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2" style:family="paragraph" style:parent-style-name="Standard">
      <style:text-properties fo:font-size="15pt" style:text-underline-style="solid" style:text-underline-width="auto" style:text-underline-color="font-color" fo:font-weight="normal" style:font-size-asian="15pt" style:font-weight-asian="normal" style:font-size-complex="15pt" style:font-weight-complex="normal"/>
    </style:style>
    <style:style style:name="P3" style:family="paragraph" style:parent-style-name="Standard">
      <style:text-properties fo:font-size="15pt" style:text-underline-style="none" fo:font-weight="normal" style:font-size-asian="15pt" style:font-weight-asian="normal" style:font-size-complex="15pt" style:font-weight-complex="normal"/>
    </style:style>
    <style:style style:name="P4" style:family="paragraph" style:parent-style-name="Standard">
      <style:text-properties fo:font-size="15pt" style:text-underline-style="none" fo:font-weight="bold" style:font-size-asian="15pt" style:font-weight-asian="bold" style:font-size-complex="15pt" style:font-weight-complex="bold"/>
    </style:style>
    <style:style style:name="P5" style:family="paragraph" style:parent-style-name="Standard">
      <style:text-properties style:font-name="Times New Roman" fo:font-size="15pt" style:text-underline-style="none" fo:font-weight="normal" style:font-size-asian="15pt" style:font-weight-asian="normal" style:font-name-complex="Times New Roman" style:font-size-complex="15pt" style:font-weight-complex="normal"/>
    </style:style>
    <style:style style:name="P6" style:family="paragraph" style:parent-style-name="Standard">
      <style:text-properties fo:color="#ff3333" fo:font-size="15pt" style:text-underline-style="none" fo:font-weight="bold" style:font-size-asian="15pt" style:font-weight-asian="bold" style:font-size-complex="15pt" style:font-weight-complex="bold"/>
    </style:style>
    <style:style style:name="P7" style:family="paragraph" style:parent-style-name="Standard">
      <style:text-properties fo:color="#000000" fo:font-size="15pt" style:text-underline-style="none" fo:font-weight="bold" style:font-size-asian="15pt" style:font-weight-asian="bold" style:font-size-complex="15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style:font-name-complex="Times New Roman"/>
    </style:style>
    <style:style style:name="T3" style:family="text">
      <style:text-properties style:font-name="Times New Roman" fo:font-weight="bold" style:font-weight-asian="bold" style:font-name-complex="Times New Roman" style:font-weight-complex="bold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ČÍNA - ekonomický hegemon</text:p>
      <text:p text:style-name="P3"/>
      <text:p text:style-name="P3">Čína dlouhodobě a promyšleně sleduje posílení svého vlivu ve světě. Prvotní krok učinila vymezením <text:span text:style-name="T4">experimentálních ekonomických zón</text:span> ve svých, ekonomicky významných městech s rozvojovým potenciálem (kde ověřovala obchodní principy kapitalismu) a následně tamní dobré výsledky ekonomiky začala celostátně uplatňovat. Po zcela jedinečném, <text:span text:style-name="T1">desetiletém období dvouciferného růstu HDP</text:span> v letech 2003 - 2014 si i nadále udržela významný růst HDP, což v takto velké zemi, s nejvyšším počtem obyvatel, je zcela mimořádné.</text:p>
      <text:p text:style-name="P2">HDP Číny v jednotlivých letech (reálně, %)</text:p>
      <text:p text:style-name="P3">2014<text:tab/><text:tab/>7,4</text:p>
      <text:p text:style-name="P3">2015<text:tab/><text:tab/>7,0</text:p>
      <text:p text:style-name="P3">2016<text:tab/><text:tab/>6,9</text:p>
      <text:p text:style-name="P3">2017<text:tab/><text:tab/>6,9</text:p>
      <text:p text:style-name="P3">2018<text:tab/><text:tab/>6,8</text:p>
      <text:p text:style-name="P3">2019<text:tab/><text:tab/>6,0</text:p>
      <text:p text:style-name="P3">2020<text:tab/><text:tab/>2.0</text:p>
      <text:p text:style-name="P3">2021<text:tab/><text:tab/>8,1</text:p>
      <text:p text:style-name="P3">2022<text:tab/><text:tab/>4,4 <text:s/>předpoklad</text:p>
      <text:p text:style-name="P3">2023<text:tab/><text:tab/>5.1 <text:s/>předpoklad</text:p>
      <text:p text:style-name="P3"/>
      <text:p text:style-name="P2">Podíly Číny na světových ukazatelích</text:p>
      <text:p text:style-name="P3"><text:tab/><text:tab/><text:tab/><text:tab/><text:tab/> <text:s/>1999<text:tab/><text:tab/>2021</text:p>
      <text:p text:style-name="P3">- hodnota HDP (dle parity)<text:tab/> <text:s text:c="3"/>11,2 <text:s text:c="18"/><text:span text:style-name="T1">18.6</text:span></text:p>
      <text:p text:style-name="P3">- vývoz zboží a služeb<text:tab/><text:tab/> <text:s text:c="5"/>3,1 <text:s text:c="17"/><text:span text:style-name="T1"><text:s/>12,8<text:tab/></text:span><text:tab/></text:p>
      <text:p text:style-name="P3">Do Světové obchodní organizace WTO vstoupila Čína v r. 2001 (dříve měla problémy s „podloudným kopírováním licencí“) a stala se zde šestým největším exportérem zboží, ale od roku 2009 se v globálním vývozu dostala na 1. místo (zřejmě i technologicky), přičemž<text:span text:style-name="T4"> v roce 2014 ve vývozu zboží předstihla Evropskou unii</text:span>. Čína využila světovou ekonomickou globalizaci, avšak vstup Západu na své trhy trvale omezuje (a k cizincům se začíná chovat „obezřetně“).</text:p>
      <text:p text:style-name="P3"/>
      <text:p text:style-name="P2">Největší investice Číny v Evropě v období 2000-2001 (v mil. eur)</text:p>
      <text:p text:style-name="P3">- Velká Británie<text:tab/>79,6</text:p>
      <text:p text:style-name="P3">- Německo<text:tab/><text:tab/>30,1</text:p>
      <text:p text:style-name="P3">- Itálie<text:tab/><text:tab/>16</text:p>
      <text:p text:style-name="P3">- Francie <text:tab/><text:tab/>15,7</text:p>
      <text:p text:style-name="P3">- Nizozemsko<text:tab/>13,5</text:p>
      <text:p text:style-name="P3">- Finsko<text:tab/><text:tab/>13</text:p>
      <text:p text:style-name="P3">- Švédsko <text:tab/><text:tab/> <text:s/>8,3</text:p>
      <text:p text:style-name="P3">- Irsko<text:tab/><text:tab/> <text:s/>8</text:p>
      <text:p text:style-name="P3"><text:soft-page-break/>- Portugalsko<text:tab/>6,8</text:p>
      <text:p text:style-name="P3">- Španělsko<text:tab/><text:tab/>5,5</text:p>
      <text:p text:style-name="P3">- Maďarsko<text:tab/>2,9</text:p>
      <text:p text:style-name="P3">- Polsko<text:tab/><text:tab/>2,4</text:p>
      <text:p text:style-name="P3">- Rumunsko<text:tab/>1,4</text:p>
      <text:p text:style-name="P3">- Česko<text:tab/><text:tab/>1,3</text:p>
      <text:p text:style-name="P3">Zřejmě se zde projevují i geopolitické vazby.</text:p>
      <text:p text:style-name="P3"/>
      <text:p text:style-name="P3">Čína dále expanduje v zemích jihovýchodní Asie (vč. Austrálie, kde vytvořila sdružení) a Afriky, kde buduje infrastrukturu <text:s/>a chytře získává strategické suroviny. <text:span text:style-name="T3">Dohodu RCEP / Regional Comprehensive Economic Partnership <text:s/>o volném obchodu </text:span><text:span text:style-name="T2">v r. 2020 podepsalo 15 zemí asijsko-pacifického regionu, zejména Čína a Japonsko, dále Austrálie, Nový Zéland, Jižní Korea a 10 členů ASEAN, takže pokrývá více než 2 miliardy lidí a zhruba třetinu světové ekonomiky a přesouvá těžiště globální ekonomického dění do Asie a to na úkor USA a EU (tedy euroatlantické ekonomické oblasti), což je geopolitickým úspěchem Číny. <text:s/></text:span></text:p>
      <text:p text:style-name="P5">Čína si klade dlouhodobé úkoly, a sice do roku 2049, kdy komunistická strana oslaví 100 let od svého vzniku, <text:span text:style-name="T4">se chce stát nejsilnějším globálním hráčem nejen ekonomickým, ale i vojenským a politickým</text:span>. K tomu vyhlásila iniciativy </text:p>
      <text:p text:style-name="P3">„Jedno pásmo - jedna cesta“ (tj. i vazba na HongKong a Tajwan) či tzv. <text:span text:style-name="T4">„Nová hedvábná stezka pro 21. století</text:span>“ spojené s budováním dopravní a technické infrastruktury i občanské vybavenosti a <text:span text:style-name="T4">posílení čínského vlivu po celém světě</text:span>.</text:p>
      <text:p text:style-name="P3"/>
      <text:p text:style-name="P3">Největší <text:span text:style-name="T4">současné ekonomiky</text:span> světa (2021, odhad bil. USD)</text:p>
      <text:p text:style-name="P6">- Čína<text:tab/><text:tab/>30,2</text:p>
      <text:p text:style-name="P6">- USA<text:tab/><text:tab/>25,4</text:p>
      <text:p text:style-name="P3">- Indie<text:tab/><text:tab/>11,8</text:p>
      <text:p text:style-name="P3">- Japonsko<text:tab/><text:tab/> <text:s/>8,3</text:p>
      <text:p text:style-name="P3">- Německo<text:tab/><text:tab/> <text:s/>5,3</text:p>
      <text:p text:style-name="P3">- Rusko<text:tab/><text:tab/> <text:s/>4,4</text:p>
      <text:p text:style-name="P3">. Indonésie<text:tab/><text:tab/> <text:s/>4</text:p>
      <text:p text:style-name="P3">- Británie<text:tab/> <text:s text:c="11"/>3,8</text:p>
      <text:p text:style-name="P3">- Brazílie<text:tab/> <text:s text:c="11"/>3,7</text:p>
      <text:p text:style-name="P3">- Francie<text:tab/> <text:s text:c="11"/>3,7</text:p>
      <text:p text:style-name="P3">Dlouhodobý vývoj Říše středu - Číny a její vazby na Západ by měly být snad povinně sledovány a analyzovány, neboť poskytují mnoho geopolitických ponaučení. Snad jen namátkově: historické čínské vynálezy, prvotní zemědělci, pěstování čaje, zahradní umění, historické dramatické záplavy, opiové války, kolektivismus, „kulturní revoluce“, využití tržní ekonomiky a ekonomický revoluční skok, dopravní a energetická infrastruktura, problematika „odlišně smýšlejících území (Tibet, Ujguři), nově vznikající problematika oligarchů, ....</text:p>
      <text:p text:style-name="P4"><text:soft-page-break/></text:p>
      <text:p text:style-name="P7">V současnosti Východ a Západ se obchodně a zdrojově dostávají do trvale bezprostředního kontaktu až střetu <text:span text:style-name="T5">(kdo s koho)</text:span> a jistě není obecně prospěšné a účelné geopolitickou problematiku vyhrocovat na obchodní války, či dokonce diktátorsky spouštět barbarské autokratické vojenské válčení <text:span text:style-name="T5">(Putinovského typu).</text:span> Nanejvýš potřebné je umění kompromisu, respektive win to win / vzájemně výhodná dohoda, tedy geopolitické umění. Předcházet by ale měla komplexní ucelená analýza, ta však většinou chybí. Pravdivé celostní / holistické hodnocení je často nahrazováno Fake News,<text:span text:style-name="T5"> zejména</text:span> <text:span text:style-name="T5">ekologickými aktivisty</text:span> <text:span text:style-name="T5">(např. při bezzásahové výrobě divočiny v kulturním území Česka s fatálními dopady). </text:span>Obvykle chybí širší a zpětné vazby a vnímání stresově se měnících ekologických (vč. klimatických), ekonomických<text:span text:style-name="T5"> (zdrojových) </text:span>a sociálních <text:span text:style-name="T5">(etnických)</text:span> <text:s/>vazeb.</text:p>
      <text:p text:style-name="P3"/>
      <text:p text:style-name="P3"/>
      <text:p text:style-name="P3">Zdroj: </text:p>
      <text:p text:style-name="P3">- MMF, Marka Reports IV.2022</text:p>
      <text:p text:style-name="P3">- Lavička V.: Si Ťin-pching otáčí kormidlo čínské ekonomiky, snaží se zbavit <text:tab/>závislosti na Západu, Hospodářské noviny 6.6.2022</text:p>
      <text:p text:style-name="P3">- Valtr P. a kol.: Současná Čína a my očima Evropanů, Typos Klatovy 2012</text:p>
      <text:p text:style-name="P3">- Valtr P. a kol.:Udržitelný vývoj světových regionů ? Ekologické vazby vývoje <text:tab/>lidské populace a vegetace I-IX, Typos Klatovy, UrbioProjekt Plzeň, <text:tab/>www.urbioprojekt-valtr</text:p>
      <text:p text:style-name="P3">- Valtr P.: Současná energetika (Aktuality z II/2022, viz níže, vyjadřují osobní <text:tab/>obavy, které se od března Putinovou vojenskou eskalací na Ukrajinu <text:tab/>zcela naplnily)</text:p>
      <text:p text:style-name="P3"/>
      <text:p text:style-name="P3">6. června 2022, Pavel Valt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6-06T10:38:37.11</meta:creation-date>
    <dc:date>2022-06-09T12:38:42.99</dc:date>
    <meta:editing-duration>PT8H11M58S</meta:editing-duration>
    <meta:editing-cycles>12</meta:editing-cycles>
    <meta:generator>OpenOffice/4.1.5$Win32 OpenOffice.org_project/415m1$Build-9789</meta:generator>
    <meta:document-statistic meta:table-count="0" meta:image-count="0" meta:object-count="0" meta:page-count="3" meta:paragraph-count="57" meta:word-count="727" meta:character-count="4899"/>
  </office:meta>
</office:document-meta>
</file>