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3333" style:font-name="Times New Roman" fo:font-size="15pt" fo:font-weight="bold" style:font-size-asian="15pt" style:font-weight-asian="bold" style:font-size-complex="15pt" style:font-weight-complex="bold"/>
    </style:style>
    <style:style style:name="P2" style:family="paragraph" style:parent-style-name="Standard">
      <style:paragraph-properties fo:text-align="justify" style:justify-single-word="false"/>
      <style:text-properties fo:color="#ff3333" style:font-name="Times New Roman" fo:font-size="15pt" fo:font-weight="bold" style:font-size-asian="15pt" style:font-weight-asian="bold" style:font-size-complex="15pt" style:font-weight-complex="bold"/>
    </style:style>
    <style:style style:name="P3" style:family="paragraph" style:parent-style-name="Standard">
      <style:text-properties fo:color="#ff3333" fo:font-size="22pt" style:text-underline-style="solid" style:text-underline-width="auto" style:text-underline-color="font-color" fo:font-weight="bold" style:font-size-asian="22pt" style:font-weight-asian="bold" style:font-size-complex="22pt" style:font-weight-complex="bold"/>
    </style:style>
    <style:style style:name="P4" style:family="paragraph" style:parent-style-name="Standard">
      <style:paragraph-properties fo:text-align="justify" style:justify-single-word="false"/>
      <style:text-properties style:font-name="Times New Roman" fo:font-size="15pt" style:font-size-asian="15pt" style:font-size-complex="15pt"/>
    </style:style>
    <style:style style:name="P5" style:family="paragraph" style:parent-style-name="Standard">
      <style:text-properties style:use-window-font-color="true" style:font-name="Times New Roman" fo:font-size="15pt" fo:font-weight="normal" style:font-size-asian="15pt" style:font-weight-asian="normal" style:font-size-complex="15pt" style:font-weight-complex="normal"/>
    </style:style>
    <style:style style:name="P6" style:family="paragraph" style:parent-style-name="Standard">
      <style:text-properties style:use-window-font-color="true" style:font-name="Times New Roman" fo:font-size="15pt" fo:language="cs" fo:country="CZ" style:font-name-asian="Times New Roman" style:font-size-asian="15pt" style:language-asian="zxx" style:country-asian="none" style:font-name-complex="Times New Roman" style:font-size-complex="15pt" style:language-complex="zxx" style:country-complex="none"/>
    </style:style>
    <style:style style:name="P7" style:family="paragraph" style:parent-style-name="Standard">
      <style:text-properties style:use-window-font-color="true" style:text-position="0% 100%" style:font-name="Times New Roman" fo:font-size="15pt" style:text-underline-style="none" fo:font-weight="normal" style:font-name-asian="Lucida Sans Unicode" style:font-size-asian="15pt" style:language-asian="zxx" style:country-asian="none" style:font-weight-asian="normal" style:font-name-complex="Times New Roman" style:font-size-complex="15pt" style:language-complex="zxx" style:country-complex="none" style:font-weight-complex="normal"/>
    </style:style>
    <style:style style:name="P8" style:family="paragraph" style:parent-style-name="Standard">
      <style:paragraph-properties fo:text-align="justify" style:justify-single-word="false"/>
      <style:text-properties style:use-window-font-color="true" style:text-position="0% 100%" style:font-name="Times New Roman" fo:font-size="15pt" style:text-underline-style="none" fo:font-weight="normal" style:font-name-asian="Lucida Sans Unicode" style:font-size-asian="15pt" style:language-asian="zxx" style:country-asian="none" style:font-weight-asian="normal" style:font-name-complex="Times New Roman" style:font-size-complex="15pt" style:language-complex="zxx" style:country-complex="none" style:font-weight-complex="normal"/>
    </style:style>
    <style:style style:name="P9" style:family="paragraph" style:parent-style-name="Standard">
      <style:paragraph-properties style:line-height-at-least="0.353cm" fo:text-align="justify" style:justify-single-word="false" fo:orphans="2" fo:widows="2"/>
      <style:text-properties fo:font-variant="normal" fo:text-transform="none" fo:color="#382c2c" style:text-position="0% 100%"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weight-complex="normal"/>
    </style:style>
    <style:style style:name="P10" style:family="paragraph" style:parent-style-name="Standard">
      <style:paragraph-properties style:line-height-at-least="0.353cm" fo:text-align="justify" style:justify-single-word="false" fo:orphans="2" fo:widows="2"/>
      <style:text-properties fo:font-variant="normal" fo:text-transform="none" fo:color="#382c2c" style:text-position="0% 100%" style:font-name="Times New Roman" fo:font-size="15pt"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weight-complex="normal"/>
    </style:style>
    <style:style style:name="P11" style:family="paragraph" style:parent-style-name="Standard">
      <style:paragraph-properties fo:text-align="justify" style:justify-single-word="false"/>
      <style:text-properties fo:color="#000000" style:font-name="Times New Roman" fo:font-size="15pt" fo:font-weight="normal" style:font-size-asian="15pt" style:font-weight-asian="normal" style:font-size-complex="15pt" style:font-weight-complex="normal"/>
    </style:style>
    <style:style style:name="P12" style:family="paragraph" style:parent-style-name="Text_20_body">
      <style:paragraph-properties style:line-height-at-least="0.353cm" fo:text-align="justify" style:justify-single-word="false" fo:orphans="2" fo:widows="2"/>
      <style:text-properties style:font-name="Times New Roman" fo:font-size="15pt" style:font-size-asian="15pt" style:font-size-complex="15pt"/>
    </style:style>
    <style:style style:name="P13" style:family="paragraph" style:parent-style-name="Text_20_body">
      <style:paragraph-properties style:line-height-at-least="0.353cm" fo:text-align="justify" style:justify-single-word="false" fo:orphans="2" fo:widows="2"/>
      <style:text-properties fo:font-variant="normal" fo:text-transform="none" fo:color="#382c2c" style:text-position="0% 100%"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weight-complex="normal"/>
    </style:style>
    <style:style style:name="P14" style:family="paragraph" style:parent-style-name="Heading_20_1">
      <style:paragraph-properties style:line-height-at-least="0.353cm" fo:text-align="justify" style:justify-single-word="false" fo:orphans="2" fo:widows="2"/>
      <style:text-properties fo:font-variant="normal" fo:text-transform="none" fo:color="#382c2c" style:text-position="0% 100%" style:font-name="Times New Roman" fo:font-size="15pt" fo:letter-spacing="normal" fo:language="cs" fo:country="CZ" fo:font-style="normal" style:text-underline-style="solid" style:text-underline-width="auto" style:text-underline-color="font-color"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weight-complex="bold"/>
    </style:style>
    <style:style style:name="P1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b2b2b" style:font-name="Times New Roman" fo:font-size="15pt" fo:letter-spacing="normal" fo:font-style="normal" fo:font-weight="normal" style:font-size-asian="15pt" style:font-size-complex="15pt"/>
    </style:style>
    <style:style style:name="P16" style:family="paragraph" style:parent-style-name="Text_20_body">
      <style:paragraph-properties fo:margin-left="0cm" fo:margin-right="0cm" fo:orphans="2" fo:widows="2" fo:text-indent="0cm" style:auto-text-indent="false"/>
      <style:text-properties fo:font-variant="normal" fo:text-transform="none" fo:color="#2b2b2b" style:font-name="Times New Roman" fo:font-size="15pt" fo:letter-spacing="normal" fo:font-style="normal" fo:font-weight="normal" style:font-size-asian="15pt" style:font-size-complex="15pt"/>
    </style:style>
    <style:style style:name="T1" style:family="text">
      <style:text-properties style:use-window-font-color="true" style:text-position="0% 100%" style:text-underline-style="none" style:font-name-asian="Lucida Sans Unicode" style:language-asian="zxx" style:country-asian="none" style:font-name-complex="Times New Roman" style:language-complex="zxx" style:country-complex="none"/>
    </style:style>
    <style:style style:name="T2" style:family="text">
      <style:text-properties style:use-window-font-color="true" style:text-position="0% 100%" fo:language="cs" fo:country="CZ" style:text-underline-style="none" style:font-name-asian="Times New Roman" style:language-asian="zxx" style:country-asian="none" style:font-name-complex="Times New Roman" style:language-complex="zxx" style:country-complex="none"/>
    </style:style>
    <style:style style:name="T3" style:family="text">
      <style:text-properties style:use-window-font-color="true" style:text-position="0% 100%" fo:language="cs" fo:country="CZ"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4" style:family="text">
      <style:text-properties style:use-window-font-color="true" style:text-position="0% 100%" style:font-name="Times New Roman" fo:language="cs" fo:country="CZ" style:text-underline-style="none" style:font-name-asian="Times New Roman" style:language-asian="zxx" style:country-asian="none" style:font-name-complex="Times New Roman" style:language-complex="zxx" style:country-complex="none"/>
    </style:style>
    <style:style style:name="T5" style:family="text">
      <style:text-properties style:use-window-font-color="true" style:text-position="0% 100%" fo:font-size="14pt" fo:language="cs" fo:country="CZ" style:text-underline-style="none" style:font-name-asian="Times New Roman" style:font-size-asian="14pt" style:language-asian="zxx" style:country-asian="none" style:font-name-complex="Times New Roman" style:font-size-complex="14pt" style:language-complex="zxx" style:country-complex="none"/>
    </style:style>
    <style:style style:name="T6" style:family="text">
      <style:text-properties style:use-window-font-color="true" style:text-position="0% 100%" fo:font-size="14pt" fo:language="cs" fo:country="CZ" style:text-underline-style="none" style:font-name-asian="Lucida Sans Unicode" style:font-size-asian="14pt" style:language-asian="zxx" style:country-asian="none" style:font-name-complex="Times New Roman" style:font-size-complex="14pt" style:language-complex="zxx" style:country-complex="none"/>
    </style:style>
    <style:style style:name="T7" style:family="text">
      <style:text-properties fo:font-variant="normal" fo:text-transform="none" fo:color="#382c2c" style:text-position="0% 100%" fo:letter-spacing="normal"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weight-complex="normal"/>
    </style:style>
    <style:style style:name="T8" style:family="text">
      <style:text-properties fo:font-variant="normal" fo:text-transform="none" fo:color="#382c2c" fo:letter-spacing="normal" fo:font-style="normal" fo:font-weight="normal" style:font-style-asian="normal" style:font-weight-asian="normal" style:font-name-complex="Times New Roman"/>
    </style:style>
    <style:style style:name="T9" style:family="text">
      <style:text-properties fo:font-variant="normal" fo:text-transform="none" fo:color="#382c2c" fo:letter-spacing="normal" fo:font-style="normal" fo:font-weight="normal" style:font-style-asian="normal" style:font-weight-asian="normal" style:font-name-complex="Times New Roman" style:font-weight-complex="normal"/>
    </style:style>
    <style:style style:name="T10" style:family="text">
      <style:text-properties fo:font-variant="normal" fo:text-transform="none" fo:color="#382c2c" fo:letter-spacing="normal" fo:font-style="normal" fo:font-weight="bold" style:font-style-asian="normal" style:font-weight-asian="bold" style:font-name-complex="Times New Roman" style:font-weight-complex="bold"/>
    </style:style>
    <style:style style:name="T11" style:family="text">
      <style:text-properties fo:font-variant="normal" fo:text-transform="none" fo:color="#2b2b2b" style:text-position="0% 100%" fo:letter-spacing="normal"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weight-complex="normal"/>
    </style:style>
    <style:style style:name="T12" style:family="text">
      <style:text-properties fo:font-variant="normal" fo:text-transform="none" fo:color="#ff3333" fo:font-size="12pt" fo:letter-spacing="normal" fo:language="cs" fo:country="CZ"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T13" style:family="text">
      <style:text-properties fo:font-variant="normal" fo:text-transform="none" fo:color="#000000" fo:font-size="14pt" fo:letter-spacing="normal" fo:language="cs" fo:country="CZ" fo:font-style="normal"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weight-complex="normal"/>
    </style:style>
    <style:style style:name="T14" style:family="text">
      <style:text-properti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ČÍNA <text:s/>- <text:s/>rodící se světový hegemon ?</text:p>
      <text:p text:style-name="P1"/>
      <text:p text:style-name="P5">Pavel Valtr, <text:s text:c="4"/>7.4.2023</text:p>
      <text:p text:style-name="P2"/>
      <text:p text:style-name="P11">Čínská civilizace trvá 5000 let. dnešní čínská <text:span text:style-name="T1">společnost je více zaměřená na peníze a úspěch (když jsme v Kantonu chtěli mluvit s vysokoškoláky, museli jsme zaplatit poplatek za posluchárnu). </text:span><text:span text:style-name="T4">Západ dosud neví jak s ní komunikovat, Čína je natolik velká a různorodá, že téměř vše, co se o ní řekne, je pravda. <text:s text:c="6"/></text:span><text:span text:style-name="T2">V Číně se odehrává největší ekonomický příběh všech dob. Čína nespěchá, je trpělivá, v posledních desetiletích 20. století měla jedinečný ekonomický vzrůst kolem 10 % (dnes umenšený). Nejprve kopírovali západní high-tech modely, „kapitalistický“ model vyzkoušeli ve "zvláštních ekonomických zónách“ (Šanghaj, Hongkong, Kanton aj.). </text:span><text:span text:style-name="T5">Dnes </text:span><text:span text:style-name="T6">je kapitalističtější než kapitalistické země (což dokládají čeští architekti tam pracující). Čína se stala</text:span><text:span text:style-name="T2"> technologickou velmocí: má největší dopravní stavby světa, jsou předpoklady že vbrzku bude mít největší leteckou dopravu, buduje jedinečnou dopravní infrastrukturu, unikátní karákóramská dálnice 1300 km vede z Číny do Abbottábádu v Pákistánu, vysokorychlostní železnice má i na permafrostu do Tibetu, rychle vybudované jedinečné linky metra v Šanghaji před EXPO (v bahně), most přes moře Hongkong - Macao - Ču-chaj 55 km, buduje nová městská sídla (u Kantonu pro 50 mil. ob.). <text:s/>Rozvoj ekonomiky začal vodní elektrárnou ve východní Číně <text:s/>- největší energetická přehrada Tři soutěsky 22,5 ti MW (vystěhováno 1,26 mil. ob.), <text:s/>dnes 100 000 přehrad a 50 000 hydroelektráren), má největší větrné elektrárny (lopatka 62 m), mezi pět největších přístavů světa patří zdejší tři (Šanghaj, Hongkong, Šen-čen), postupně skupuje jak firmy, tak území <text:s text:c="15"/>v zahraničí, zatím je stabilizátorem světového rozvoje a zřejmě budoucím ekonomickým a politickým hegemonem.</text:span></text:p>
      <text:p text:style-name="P7"/>
      <text:p text:style-name="P8">Společnost Číny <text:s text:c="2"/>je převážně kolektivistická, značně spjatá s přírodou (díky historickým živelným přírodním katastrofám), v parcích cvičí hromadně individuálně Taj-či a provozují umělecké zájmy. Současný rozvoj dokumentuje jak dnešní Šanghaj, tak tamní minulé EXPO 2010. </text:p>
      <text:p text:style-name="P8"/>
      <text:p text:style-name="P4"><text:span text:style-name="T14">V r. 2013</text:span><text:span text:style-name="T8"> Čínská lidová republika ohlásila začátek velkolepého projektu </text:span><text:span text:style-name="T10">„Nové Hedvábné stezky“ / Belt and Road Initiative</text:span><text:span text:style-name="T8"> (BRI), který představil představil čínský prezident Si Ťin-pching. Jejím jádrem mělo být „budování pevninské infrastruktury napříč Střední Asií“ do východní Evropy, ale také rozvoj námořních tras přes Indický oceán. BRI byla navržená tak, aby dokázala zmobilizovat více zdrojů, posílila propojení, využila potenciální hnací síly růstu a propojila trhy… tak, aby začlenila více zemí a regionů do ekonomické globalizací a docílila sdílené prosperity vzájemnou výhodnou win-win </text:span><text:soft-page-break/><text:span text:style-name="T8">spolupráci‚ na rozdíl od byznysu s Evropou nebo Spojenými státy. Miliardové investice především do infrastruktury a ekonomik jednotlivých zemí měly mířit i na africký kontinent. Peking tak chtěl mimo jiné posílit svou globální pozici stát se protiváhou Spojeným státům (nebo Rusku). </text:span></text:p>
      <text:p text:style-name="P4"><text:span text:style-name="T10">Kolem roku 2020 zaěala vzrůstat ekonomická </text:span><text:span text:style-name="T9">(zdrojová)</text:span><text:span text:style-name="T10"> a kolektivistická problematika </text:span><text:span text:style-name="T9">(osobní kapitál)</text:span><text:span text:style-name="T10"> a nedůvěra k „západu“ a západním cizincům.</text:span><text:span text:style-name="T8"> </text:span><text:span text:style-name="T13">Čína prosazovala formálně politiku "jedna země - dva systémy", což se</text:span> <text:s text:c="21"/>v Hongkongu <text:span text:style-name="T13">od r. 2021 </text:span>ukázalo jako falešné, Tajwan považuje <text:s/>za odtrženou provincii a prosazuje jeho připojení i vojensky.<text:span text:style-name="T12"> </text:span><text:span text:style-name="T8">Energetické a surovinové z</text:span><text:span text:style-name="T7">droje se „nabízejí“ v Rusku a Africe. Proto Čína investuje miliardové částky v Africc</text:span></text:p>
      <text:p text:style-name="P4"><text:span text:style-name="T7">k vybudování infrastruktury, přičemž se některé země Afriky u Pekingu silně zadlužily, ale většina Afričanů <text:s/>roli Číny vnímá pozitivně.</text:span><text:span text:style-name="T3"> </text:span><text:span text:style-name="T7"><text:s/>Pro africké země, které kvůli koloniální minulosti s některými evropskými státy nemají pozitivní zkušenost, spolupráce s Pekingem představovala vítanou alternativu. V roce 2013, kdy Peking zahájil BRI, řešila Čína vlastní přebytky – železa, cementu, skla a dalšího materiálu, jako důsledek finanční krize v roce 2008. BRI tak vznikla, aby čínské firmy mohly mimo Čínu přebytky využít a  znovu rozběhnout ekonomiku. Proto právě v Africe vzniklo mnoho projektů, které vrcholily kolem r. 2016, Angažování Číny v afrických zemích začalo pomalými kroky už v 60. a 70. letech 20. století. <text:s/>přičemž v letech 1995 - 2017 vzrostl obchod mezi Pekingem a africkými zeměmi zr  3 mld na 143 mld USD, přičemž pro Čínu to představovala jen 3,7  % <text:s/>zahraničního obchodu, pro africké země se jednalo o závratnou částku. <text:s/>Peníze mířily především do infrastrukturních projektů – budování železničních sítí, přístavů, silnic, energetických a ropných projektů nebo urbanizace. Jedním z nejzásadnějších bylo vybudování přes 700 km dlouhé železnice z etiopské Addis Abbeby do Džibuti, v roce 2017 Peking vybudoval za 4,7 miliardy USD železniční trať z keňské Mombasy do Nairobi, velkolepé infrastrukturní projekty v uplynulých letech vznikly také v Tanzanii, Zambii nebo Angole. Čínské úvěry směřovaly do dopravy, energetiky, těžebního průmyslu, informačních a komunikačních technologií a do vodohospodářství v celkové hodnotě 160 mld. USD. Peking navíc půjčky africkým zemím přizpůsobil, takže na rozdíl od Světové banky se neptá na politickou situaci v zemi, na lidská práva, a úvěry poskytuje v balíčku „vše v jednom“. Jeho součástí jsou často kromě finančních zdrojů i práce stavebních společností, technologická expertiza a někdy i vlastní pracovní síla. Úvěry tak získaly země, které by pro jiné zahraniční poskytovatele nemusely být důvěryhodné. Pro část afrických zemí čínské investice představovaly vítanou příležitost, jak investovat do infrastruktury a usilovat o ekonomický rozvoj. Peking sice peníze půjčuje, avšak státy se propadají do hlubšího zadlužení a nejsou schopny závazkům dostát. To vytváří pro Čínu příležitost, získat náhradou majetkový podíl svých projektech, které buduje, nebo práva na jejich provoz až na několik desítek let a posílit svůj politický vliv v zemi. </text:span></text:p>
      <text:h text:style-name="P14" text:outline-level="1"><text:soft-page-break/>Čína nenápadně obsazuje pozice bez ztráty kapky krve. Evropa jen přihlíží</text:h>
      <text:p text:style-name="P13">Bývalý ministr zahraničí Lubomír Zaorálek (ČSSD) spolu s europoslancem Alexandrem Vondrou (ODS) v pořadu 360° na CNN Prima NEWS <text:s/>okomentoval oficiální cestu předsedkyně Evropské komise Ursuly von der Leyenové a francouzského prezidenta Emmanuela Macrona do Pekingu. </text:p>
      <text:p text:style-name="P12"><text:span text:style-name="T11">Podle L. Zaorálka <text:s/>je Čína světovým hráčem, který se nedá jen tak obejít. Dnes již každá země, která sleduje vývoj ve světě, ví, že bez Číny nevyřešíme žádný zásadní problém. Vzhledem k tomu, jaký má Čína ekonomický a vojenský vliv, se bez ní nehneme z místa. </text:span>Mysl si, že tam představitelka EU a Macron jeli proto, že potřebují prorazit určitou izolaci, ve které se Západ ocitá. Čína poměrně nenápadně postupuje na různých frontách, aniž by ztratila kapku krve, přitom neustále obsazuje pozice. Šanghajská organizace pro spolupráci neustále roste. K Číně, Rusku a Indii se pomalu přidává Katar, Egypt, Saudská Arábie či Turecko. Vidíme velkou aktivitu Číny a problém je v tom, že Evropa a Západ této diplomatické aktivitě jen přihlíží. Macronova cesta podle Zaotálka představuje snahu prorazit, ale není to jednoduché.</text:p>
      <text:p text:style-name="P15">Podobně to vidí také A. Vondra. Čína podle něj je nepochybně velmi důležitá země, proto je potřeba s Čínou vést dialog i o Ukrajině. Má páku na Rusko. Zároveň si však musíme uvědomit, že Čína se bude orientovat čistě podle toho, jaké jsou její zájmy. A teď je otázka, jestli má zájem, aby konflikt neeskaloval a nepřelil se, nedej bože, třeba do nukleární války. V tomto smyslu mají Macronovy snahy cenu. V našem zájmu určitě není, aby došlo <text:s text:c="27"/>k plnohodnotnému medvědímu objetí mezi Pekingem a Ruskem v situaci, kdy tu máme vážný konflikt.</text:p>
      <text:p text:style-name="P15"/>
      <text:p text:style-name="P16">Literatura</text:p>
      <text:p text:style-name="P6">Valtr P. a kol.: Současná Čína a my očima Evropanů, Typos Klatovy 2012</text:p>
      <text:p text:style-name="P6">Valtr P. a kol.: Extrémní civilizace – Myanmar, Singapur, SAR a Arábie, <text:s text:c="4"/><text:tab/>Typos Klatovy 2012</text:p>
      <text:p text:style-name="P9">Valtr P. a kol.: Udržitelný vývoj světových regionů ? Ekologické vazby vývoje <text:tab/>lidské společnosti a vegetace, díl V Jihovýchodní Asie vč. Mikronésie, <text:tab/>www.urbioprojekt-valtr.cz/ke stažení</text:p>
      <text:p text:style-name="P9"><text:tab/>..............................................................................................................</text:p>
      <text:p text:style-name="P10">Dovětek pod čarou</text:p>
      <text:p text:style-name="P9">Totalitní proletářská ideologie prosadila v Číně „kulturní revoluci“, která během několika let zlikvidovala jedinečné kulturní památky (z nichž mnohé jsou obnoveny, kult osobnosti ale zůstal). Naše totalitní ideologie „zelené revoluce“ bezzásahové výroby divočiny ochranou přírodních procesů způsobila ekologický rozvrat a bilionové škody kůrovcovou disturbancí poloviny lesů <text:s text:c="5"/>v sv. směru z chráněného epicentra na Šumavě (přední ideolog je již na hradě).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07T09:48:42.15</meta:creation-date>
    <dc:date>2023-04-08T10:30:11.57</dc:date>
    <meta:editing-duration>PT4H38M28S</meta:editing-duration>
    <meta:editing-cycles>8</meta:editing-cycles>
    <meta:generator>OpenOffice/4.1.5$Win32 OpenOffice.org_project/415m1$Build-9789</meta:generator>
    <meta:document-statistic meta:table-count="0" meta:image-count="0" meta:object-count="0" meta:page-count="3" meta:paragraph-count="18" meta:word-count="1226" meta:character-count="8481"/>
  </office:meta>
</office:document-meta>
</file>