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17cm"/>
    </style:style>
    <style:style style:name="Tabulka1.A1" style:family="table-cell">
      <style:table-cell-properties style:vertical-align="middle"/>
    </style:style>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b6a4b" style:font-name="open sans" fo:font-size="9.75pt" fo:letter-spacing="normal" fo:font-style="normal" fo:font-weight="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43126" style:font-name="open sans" fo:font-size="10.5pt" fo:letter-spacing="normal" fo:font-style="normal" fo:font-weight="normal"/>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paragraph-properties fo:margin-left="0cm" fo:margin-right="0cm" fo:margin-top="0cm" fo:margin-bottom="0.499cm" fo:text-align="start" style:justify-single-word="false" fo:orphans="2" fo:widows="2" fo:text-indent="0cm" style:auto-text-indent="false"/>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style:style>
    <style:style style:name="P7" style:family="paragraph" style:parent-style-name="Table_20_Contents">
      <style:paragraph-properties fo:line-height="160%" fo:padding="0cm" fo:border="none"/>
    </style:style>
    <style:style style:name="P8" style:family="paragraph" style:parent-style-name="Heading_20_1">
      <style:paragraph-properties fo:margin-left="0cm" fo:margin-right="0cm" fo:line-height="120%" fo:text-indent="0cm" style:auto-text-indent="false" fo:padding="0cm" fo:border="none"/>
      <style:text-properties fo:color="#000000" fo:font-size="15pt" fo:font-weight="bold" style:font-size-asian="15pt" style:font-size-complex="15pt"/>
    </style:style>
    <style:style style:name="T1" style:family="text">
      <style:text-properties fo:color="#2b8691" style:text-line-through-style="none" fo:font-size="10.5pt" style:text-underline-style="none" style:text-blinking="false" fo:background-color="transparent"/>
    </style:style>
    <style:style style:name="T2" style:family="text">
      <style:text-properties fo:color="#6b6a4b" fo:font-size="11.25pt"/>
    </style:style>
    <style:style style:name="T3" style:family="text">
      <style:text-properties fo:font-variant="normal" fo:text-transform="none" fo:color="#6b6a4b" style:font-name="open sans" fo:font-size="9.75pt" fo:letter-spacing="normal" fo:font-style="normal" fo:font-weight="normal"/>
    </style:style>
    <style:style style:name="T4" style:family="text">
      <style:text-properties fo:font-variant="normal" fo:text-transform="none" fo:color="#222222" style:font-name="open sans" fo:font-size="9.75pt" fo:letter-spacing="normal" fo:font-style="normal" fo:font-weight="normal"/>
    </style:style>
    <style:style style:name="T5" style:family="text">
      <style:text-properties fo:font-variant="normal" fo:text-transform="none" fo:color="#222222" style:font-name="open sans" fo:font-size="11.25pt" fo:letter-spacing="normal" fo:font-style="normal"/>
    </style:style>
    <style:style style:name="T6" style:family="text">
      <style:text-properties fo:font-variant="normal" fo:text-transform="none" fo:color="#222222" style:font-name="open sans" fo:font-size="11.25pt" fo:letter-spacing="normal" fo:font-style="normal" fo:font-weight="normal"/>
    </style:style>
    <style:style style:name="T7" style:family="text">
      <style:text-properties fo:font-variant="normal" fo:text-transform="none" fo:color="#2b8691" style:font-name="open sans" fo:font-size="11.25pt" fo:letter-spacing="normal" fo:font-style="normal" style:text-underline-style="solid" style:text-underline-width="auto" style:text-underline-color="font-color" fo:font-weight="normal"/>
    </style:style>
    <style:style style:name="T8" style:family="text">
      <style:text-properties fo:font-variant="normal" fo:text-transform="none" fo:color="#343126" style:font-name="open sans" fo:font-size="10.5pt" fo:letter-spacing="normal" fo:font-style="normal"/>
    </style:style>
    <style:style style:name="T9" style:family="text">
      <style:text-properties fo:font-style="italic" style:font-style-asian="italic" style:font-style-complex="italic"/>
    </style:style>
    <style:style style:name="T10" style:family="text">
      <style:text-properties fo:color="#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main"/></text:p>
      <table:table table:name="Tabulka1" table:style-name="Tabulka1">
        <table:table-column table:style-name="Tabulka1.A"/>
        <table:table-row>
          <table:table-cell table:style-name="Tabulka1.A1" office:value-type="string">
            <text:h text:style-name="P8" text:outline-level="1"><text:bookmark text:name="prvni-sloupec"/>Jan Pokorný: <text:span text:style-name="T9">"Bezzásahové lesy vodu neztrácejí, ale zadržují"</text:span> aneb názorný příklad Plant Illiteracy - <text:span text:style-name="T10">neznalosti objektu rostlin</text:span></text:h>
            <text:p text:style-name="P7"><text:span text:style-name="T2">13.5.2025 <text:s text:c="2"/></text:span><text:a xlink:type="simple" xlink:href="https://ekolist.cz/cz/publicistika/nazory-a-komentare/jan-pokorny-bezzasahove-lesy-vodu-neztraceji-ale-zadrzuji-aneb-nazorny-priklad-plant-illiteracy#diskuse" text:style-name="Internet_20_link" text:visited-style-name="Visited_20_Internet_20_Link">Diskuse: 20</text:a><text:span text:style-name="T1"> <text:s text:c="2"/>ekolist.cz</text:span></text:p>
          </table:table-cell>
        </table:table-row>
      </table:table>
      <text:p text:style-name="Standard"/>
      <text:p text:style-name="P3"><text:span text:style-name="T3"/></text:p>
      <text:p text:style-name="P3"><text:span text:style-name="T6">Tento </text:span><text:a xlink:type="simple" xlink:href="https://ekolist.cz/cz/publicistika/nazory-a-komentare/jakub-hruska-vzkaz-poslancum-bezzasahove-lesy-sumavy-vodu-neztraci-ale-zadrzuji" text:style-name="Internet_20_link" text:visited-style-name="Visited_20_Internet_20_Link"><text:span text:style-name="T7">vzkaz profesora Jakuba Hrušky poslancům</text:span></text:a><text:span text:style-name="T4"> </text:span><text:span text:style-name="T6">uveřejněný v Ekolistu 3.5. 2025 je učebnicovým projevem „</text:span><text:a xlink:type="simple" xlink:href="https://en.wikipedia.org/wiki/Plant_blindness" text:style-name="Internet_20_link" text:visited-style-name="Visited_20_Internet_20_Link"><text:span text:style-name="T7">Plant Blindness</text:span></text:a><text:span text:style-name="T4">“</text:span><text:span text:style-name="T6">, slepoty vůči rostlinám. Což je termín používaný v didaktice. Je to neschopnost vidět nebo si všimnout rostlin v prostředí, neschopnost rozpoznat význam rostlin v biosféře a pro člověka. Amprazis &amp; Papadopoulou (2020) uvedli, že „rostlinná slepota – plant blindness“ je zásadní překážkou udržitelného rozvoje, protože negativně ovlivňuje lidské úsilí o dosažení všech cílů udržitelného rozvoje. Podle Uno (1999) nezájem o rostliny ústí v „rostlinnou negramotnost – plant illiteracy“, nedokonalou znalost rostlin a nedostatečné porozumění fyziologickým procesům, které v rostlinách probíhají a kterými rostliny ovlivňují své okolí.</text:span><text:span text:style-name="T3"> </text:span></text:p>
      <text:p text:style-name="P3"><text:span text:style-name="T6">Profesoři Jakub Hruška a Jiří Kopáček, vědečtí protagonisté bezzásahovosti svoji rostlinnou negramotnost prokazují grafem s tvrzením: „</text:span><text:span text:style-name="Strong_20_Emphasis"><text:span text:style-name="T5">Po odumření horního patra lesa půdní vlhkost vzrostla. "Zelený" les hodně vody z půdy vysaje a odpaří.</text:span></text:span><text:span text:style-name="T4">“ </text:span><text:span text:style-name="T6">Ignorují několik desítek metrů vysoký živý ekosystém lesa, který utváří své vnitřní klima, vytváří podmínky pro další organismy, pro biodiverzitu. Je to voda v živých systémech, které disipují sluneční energii životními procesy. Nad každým metrem čtverečním půdy se vytvořila obdivuhodná živá struktura (pattern) rozprostírající se do 30 a více metrů, v tomto živém systému proudí voda od kořenů, přes kmeny do jehlic a listů, systém se zdokonaluje, utváří se díky sluneční energii. Nyní by měla následovat stať o fyzice otevřených systémů a snaze definovat život (např. Schrödinger, Prigogine).</text:span><text:span text:style-name="T3"> </text:span></text:p>
      <text:p text:style-name="P3"><text:span text:style-name="T3"/></text:p>
      <text:p text:style-name="P1">Vrchol Trojmezné (1362 m n.m.) v červenci 2024. Pahýly stromů upomínají na dříve živou horskou smrčinu, která v našich podmínkách tvoří hranici lesa. Obnova neprobíhá, malé smrky jsou starší než 20 roků. Povrchové teploty suchých kmenů přesahují za slunného počasí v létě 50 °C, chladič se změnil v radiátor.</text:p>
      <text:p text:style-name="P1">Licence | Všechna práva vyhrazena. Další šíření je možné jen se souhlasem autora</text:p>
      <text:p text:style-name="P3"><text:span text:style-name="T3">Foto | Jan Pokorný</text:span></text:p>
      <text:p text:style-name="P1">Tento smrk na vrcholu Trojmezné má na pařezu 320 letokruhů, uschnul kůrovcem po orkánu Kyrill (2007) a suchý strom byl poražen, aby neohrožoval turisty jdoucí po vyznačené stezce. Živý smrk má nad metrem čtverečným na 400 000 jehlic (délka hrany cca 8 km). Vytvořil za svůj život fotosyntézou na 2 tuny dřeva, 200 kg volatilních organických látek a vyprodukoval přes 2 tuny kyslíku, vypařil na 600 tun vody a vyrovnal tak tepelné rozdíly 400 MWh a přispěl k oběhu vody, za rok „vyčesával“ z mraků 21 tun vody. Rozlišují propagátoři bezzásahovosti živý a suchý strom, když tvrdí, že mrtvé dřevo obsahuje vodu?</text:p>
      <text:p text:style-name="P1">Licence | Všechna práva vyhrazena. Další šíření je možné jen se souhlasem autora</text:p>
      <text:p text:style-name="P1">Foto | Jan Pokorný</text:p>
      <text:p text:style-name="P1"/>
      <text:p text:style-name="P5">Ideoví vůdci bezzásahovosti pokládají výpar vody (transpiraci) za ztrátu vody. Ignorují nejenom existenci lesa, ale jeho funkci v oběhu vody, v lokálním, regionálním až globálním klimatu. Zejména v dnešní době klimatické změny jde o opakované a úmyslné matení pojmů a odvádění pozornosti od skutečné antropogenní příčiny klimatických extrémů, úbytku vody v řekách, vysychání krajiny přerušované přívalovými dešti a povodněmi. Tito státem placení vědečtí pracovníci dlouhodobě ignorují až popírají vědecké práce, které vysvětlují funkce lesa/vegetace v klimatu, oběhu vody. Ve kterém vědeckém časopise s recenzním řízením byl publikován graf o vlhkosti půdy v zeleném a odumřelém lese s uvedeným komentářem? Profesor J. Hruška argumentoval podobným způsobem v roce 2016 v nerecenzovaném časopise Ochrana přírody článkem „Bezzásahový režim nemá zásadní vliv na hydrologii šumavských povodí.“ Jemu a spoluautorům nevadí, že v grafech mají nižší srážky než celkové odtoky. Ochrana přírody tyto nesmysly nezpochybňuje a řídí se jimi. Nyní poučil profesor J. Hruška poslance, že v uschlém lese je více vody nežli v živém vzrostlém lese, že uschlý les vodu neztrácí ale zadržuje.</text:p>
      <text:p text:style-name="P5">Články v Ekolistu nelze citovat v mezinárodních vědeckých časopisech. Obracím se proto na profesora Jakuba Hrušku a profesora Jiřího Kopáčka s dotazem, ve kterém mezinárodním vědeckém časopise je graf č. 2 s komentářem publikován. Jejich práci uvítají a jistě ocitují autoři <text:soft-page-break/>zabývající se problematikou Plant Blindness (Plant Illiteracy), protože tak skvělý příklad si nenechají ujít. Navíc, v jejich případě se slepota vůči rostlinám přímo obrací na poslance Parlamentu ČR a desítky roků se projevuje právě v bezzásahovosti a následném úhynu tisíců hektarů vzrostlých lesů. Vedení výzkumných ústavů obou profesorů jistě vyšší citovanost jejich prací uvítá, ústavům se zvýší prestiž i finanční příspěvek za vědecké výsledky.</text:p>
      <text:p text:style-name="P1">Uschlé kmeny mají extrémně vysokou povrchovou teplotu, nerozpadají se. Stromky z dřívějšího náletu jsou v extrémních podmínkách: plný sluneční svit, sucho. Horké kmeny stromu „pohánějí“ vzestupný proud vzduchu (termika), který dokáže vynášet malé letadlo rychlostí několika metrů za sekundu. Sluneční energie se neváže do vodní páry, ale uvolňuje se jako zjevné teplo (turbulentní proudění).</text:p>
      <text:p text:style-name="P1">Licence | Všechna práva vyhrazena. Další šíření je možné jen se souhlasem autora</text:p>
      <text:p text:style-name="P1">Foto | Jan Pokorný</text:p>
      <text:p text:style-name="P1"/>
      <text:p text:style-name="P5">Pro případné zájemce uvádím několik příkladů prací, ve kterých je vysvětlena zásadní úloha lesa v klimatu a oběhu vody. Je tomu deset roků, co mezinárodní tým pod hlavičkou WeForest (2015) předložil organizátorům Pařížské konference o klimatu Policy Brief o významu lesů v oběhu vody a klimatu, a později ve formě hojně citované vědecké publikace (Ellison et al. 2017). Začínat bychom měli však od Plinia Staršího (1. století n. L), dále například A.Humboldt, G.P. Marsh (1864), Úlehla (1947 – napojme prameny). Po ztrátě lesa následuje vysychání. Změny povrchových teplot i porovnání rozdílů teplot vzduchu na Březníku, Horské Kvildě a Churáňově v letních měsících popisuje Hesslerová et al (2018), graf 7. J. Hruška zamlčuje, že teploty na Březníku stoupají ve srovnání se stanicí Churáňov, která leží mimo NPŠ a les v okolí je zachován. Zásadní jsou ovšem vysoké teploty v uschlém lese za slunného počasí, kdy rychle proudí vzhůru ohřátý vzduch, vysušuje okolí a brání tvorbě mraků. Satelitní snímky ukazují nejnižší povrchovou teplotu živých lesů; po uschnutí stoupne teplota na úroveň sklizeného pole (Hesslerová et al. 2022).</text:p>
      <text:p text:style-name="P6"><text:span text:style-name="T6">Opakovaně a marně upozorňujeme na četné práce o funkci vody a vegetace v klimatu. V roce 2008 jsme obdrželi Cenu ministra životního prostředí za knihu Water for Recovery of Climate (</text:span><text:a xlink:type="simple" xlink:href="http://www.waterparadigm.org/" text:style-name="Internet_20_link" text:visited-style-name="Visited_20_Internet_20_Link"><text:span text:style-name="T7">www.waterparadigm.org</text:span></text:a><text:span text:style-name="T6">), kniha je přeložena do více jazyků včetně korejštiny a perštiny, letos vyšla ve francouzštině. Nic platné. Navrhovatelé Národního parku Křivoklátsko počítají s tím, že smrkové porosty kůrovec zahubí – uschnou, konečně nastanou přírodní procesy a „domýšlivý člověk/hospodář je nezneuctí sázením stromků“. Stejně tak je známo, že kůrovec se rojí za slunečných dnů a vzestupným proudem ohřátého vzduchu je vynášen vzhůru a větrem transportován na desítky km (Jackson et al. 2008).</text:span></text:p>
      <text:p text:style-name="P4"><text:span text:style-name="T3">Živý vzrostlý les na bavorské straně, několik set metrů od Hraničního hřebene, podobné expozice vůči slunci.</text:span><text:line-break/><text:span text:style-name="T3">Maximální teplota osluněného podrostu 35,5 °C. V lese jsou teploty pod 30 °C. Takové podmínky byly i na Třístoličníku – Trojmezné, než tam na cca 600ha les uschnul následkem bezzásahovosti – nezasahovalo se proti kůrovci, tedy nekácely se napadené stromy.</text:span></text:p>
      <text:p text:style-name="P1">Licence | Všechna práva vyhrazena. Další šíření je možné jen se souhlasem autora</text:p>
      <text:p text:style-name="P1">Foto | Jan Pokorný</text:p>
      <text:p text:style-name="Standard"/>
      <text:p text:style-name="P6"><text:span text:style-name="T6">Dokončili jsme EU projekt „Education for Plant Literacy“ (</text:span><text:a xlink:type="simple" xlink:href="https://planteducation.eu/" text:style-name="Internet_20_link" text:visited-style-name="Visited_20_Internet_20_Link"><text:span text:style-name="T7">Plant Education</text:span></text:a><text:span text:style-name="T6">), ke stažení jsou učební texty pro školy v několika jazycích, aby ti, co budou rozhodovat v příštích generacích, netrpěli chronickou a neléčitelnou slepotou vůči rostlinám/lesu.</text:span></text:p>
      <text:p text:style-name="Text_20_body"><text:line-break/><text:span text:style-name="T6">Hesslerová, P., Huryna, H., Pokorný, J. and Procházka, J. (2018) The effect of forest disturbance on landscape temperature. Ecological Engineering 120, 345-354. Hesslerová, P., Huryna, H., Pokorný, J., Kozumplíková, A., Vyskot, I., (2022) Změny klimatizační funkce lesních porostů jako následek jejich plošného odumření po gradaci lýkožrouta smrkového. Zprávy lesnického výzkumu 67 (1) : 311 – 320</text:span> </text:p>
      <text:p text:style-name="P6"><text:span text:style-name="T6">Pokorný, J., Hesslerová, P., 2022, Aktivní úloha vzrostlého lesa v klimatu, oběhu vody a zadržování živin. Časopis SOVAK, 7-8 2022, str. 16 – 25</text:span> </text:p>
      <text:p text:style-name="P3"><text:span text:style-name="Strong_20_Emphasis"><text:span text:style-name="T8">Jan Pokorný</text:span></text:span></text:p>
      <text:p text:style-name="P2">Autor pracoval v Botanickém ústavu AV ČR, od roku 1998 do 2022 by ředitelem ENKI, o.p.s. Třeboň.</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13T10:07:57.18</meta:creation-date>
    <meta:document-statistic meta:table-count="1" meta:image-count="0" meta:object-count="0" meta:page-count="2" meta:paragraph-count="25" meta:word-count="1258" meta:character-count="8424"/>
    <dc:date>2025-05-13T10:32:49.25</dc:date>
    <meta:editing-duration>PT9M41S</meta:editing-duration>
    <meta:editing-cycles>1</meta:editing-cycles>
    <meta:generator>OpenOffice/4.1.5$Win32 OpenOffice.org_project/415m1$Build-9789</meta:generator>
  </office:meta>
</office:document-meta>
</file>