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736cm"/>
        </style:tab-stops>
      </style:paragraph-properties>
    </style:style>
    <style:style style:name="P3" style:family="paragraph" style:parent-style-name="Standard">
      <style:paragraph-properties fo:text-align="justify" style:justify-single-word="false">
        <style:tab-stops>
          <style:tab-stop style:position="3.607cm"/>
          <style:tab-stop style:position="3.736cm"/>
        </style:tab-stops>
      </style:paragraph-properties>
    </style:style>
    <style:style style:name="P4" style:family="paragraph" style:parent-style-name="Standard">
      <style:paragraph-properties fo:text-align="justify" style:justify-single-word="false">
        <style:tab-stops>
          <style:tab-stop style:position="3.736cm"/>
        </style:tab-stops>
      </style:paragraph-properties>
      <style:text-properties style:text-underline-style="none" fo:font-weight="normal" style:font-weight-asian="normal" style:font-weight-complex="normal"/>
    </style:style>
    <style:style style:name="P5" style:family="paragraph" style:parent-style-name="Standard">
      <style:paragraph-properties fo:text-align="justify" style:justify-single-word="false">
        <style:tab-stops>
          <style:tab-stop style:position="3.736cm"/>
        </style:tab-stops>
      </style:paragraph-properties>
      <style:text-properties fo:color="#ff3333" style:text-underline-style="none" fo:font-weight="bold" style:font-weight-asian="bold" style:font-weight-complex="bold"/>
    </style:style>
    <style:style style:name="P6" style:family="paragraph" style:parent-style-name="Standard">
      <style:paragraph-properties fo:text-align="justify" style:justify-single-word="false">
        <style:tab-stops>
          <style:tab-stop style:position="3.607cm"/>
          <style:tab-stop style:position="3.736cm"/>
        </style:tab-stops>
      </style:paragraph-properties>
      <style:text-properties fo:color="#ff3333" style:text-underline-style="none" fo:font-weight="bold" style:font-weight-asian="bold" style:font-weight-complex="bold"/>
    </style:style>
    <style:style style:name="P7" style:family="paragraph" style:parent-style-name="Standard">
      <style:paragraph-properties fo:text-align="justify" style:justify-single-word="false">
        <style:tab-stops>
          <style:tab-stop style:position="3.607cm"/>
          <style:tab-stop style:position="3.736cm"/>
        </style:tab-stops>
      </style:paragraph-properties>
      <style:text-properties fo:color="#000000"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color="#006600" style:text-underline-style="none" fo:font-weight="bold" style:font-weight-asian="bold" style:font-weight-complex="bold"/>
    </style:style>
    <style:style style:name="T4" style:family="text">
      <style:text-properties fo:color="#ff3333" style:text-underline-style="none" fo:font-weight="bold" style:font-weight-asian="bold" style:font-weight-complex="bold"/>
    </style:style>
    <style:style style:name="T5" style:family="text">
      <style:text-properties fo:color="#ff3333" style:text-underline-style="none" fo:font-weight="normal" style:font-weight-asian="normal" style:font-weight-complex="normal"/>
    </style:style>
    <style:style style:name="T6" style:family="text">
      <style:text-properties fo:color="#ff3333" fo:font-style="italic" style:text-underline-style="none" fo:font-weight="bold" style:font-style-asian="italic" style:font-weight-asian="bold" style:font-style-complex="italic" style:font-weight-complex="bold"/>
    </style:style>
    <style:style style:name="T7" style:family="text">
      <style:text-properties fo:color="#ff3333" style:text-underline-style="solid" style:text-underline-width="auto" style:text-underline-color="font-color" fo:font-weight="normal" style:font-weight-asian="normal" style:font-weight-complex="normal"/>
    </style:style>
    <style:style style:name="T8" style:family="text">
      <style:text-properties fo:color="#ff3333"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bold" style:font-weight-complex="bold"/>
    </style:style>
    <style:style style:name="T11" style:family="text">
      <style:text-properties fo:color="#000000" style:text-underline-style="none" fo:font-weight="normal"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fo:font-weight="normal" style:font-weight-asian="normal" style:font-weight-complex="normal"/>
    </style:style>
    <style:style style:name="T15" style:family="text">
      <style:text-properties style:text-position="super 58%" style:text-underline-style="none" fo:font-weight="normal" style:font-weight-asian="normal" style:font-weight-complex="normal"/>
    </style:style>
    <style:style style:name="T16"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Pálení „bludných“ knih</text:span> - projev rozvinuté ideologie</text:p>
      <text:p text:style-name="Standard"/>
      <text:p text:style-name="P1">V pobělohorské době „temna“, před 300 lety, jezuitský páter Koniáš pálil tisíce „bludných“ kacířských knih pro záchranu našich duší v rámci bezvýhradné služby bohu a bližnímu. Tehdy <text:s text:c="7"/>se o něm psalo jako o „předním světlu země“ a nejproslulejším apoštolu vlasti. Jeho seznam nedovolených knih obsahoval přes 2000 titulů. Koniáš, který byl představitel náboženské protireformace, nechal závadné knihy pálit na veřejnosti, většinou na náměstích. K zapovězeným a páleným knihám patřila díla Jana Husa, Martina Luthera, Jana Amose Komenského, Jana Kalvína či Jeronýma Pražského. Císař Josef II. 20 let po Koniášově smrti, vydal toleranční patent, uznávající i luteránskou, kalvinskou a pravoslavnou církev. </text:p>
      <text:p text:style-name="P1"/>
      <text:p text:style-name="P1">Seznamy „závadných“ knih byly pořízeny i za fašistické a komunistické ideologie - za Protektorátu a socialistického budování ČSR (závadné knihy měly být vyřazeny z veřejných knihoven). Sovětská ekologická ideologie lysenkismus (T. D. Lysenko, vč. „výroby“ živé hmoty - O. B. Lepešinská) <text:span text:style-name="T1">zakazovala genetiku</text:span> <text:s/>(na „indexu“ byl <text:s/>jak sovětský genetik N. Vavilov, který skončil v gulagu, tak domácí G. Mendel), přednášejícímu genetiky hrozilo u nás vyobcování z fakulty. </text:p>
      <text:p text:style-name="P1"/>
      <text:p text:style-name="P2">V současnosti se u nás rozvinula ideologie evoluční <text:span text:style-name="T1">bezzásahové „výroby“ divočiny ochranou přírodních procesů </text:span><text:span text:style-name="T14">(mezi </text:span><text:span text:style-name="T12">něž patří </text:span><text:span text:style-name="T11">tornáda, orkány/hurikány, povodně, sucha, požáry, epidemie chorob a škůdců...</text:span><text:span text:style-name="T12">)</text:span>. <text:span text:style-name="T1">V dnešním 3. tisíciletí, v době rozsáhlých informací, ale i dezinformaci, by asi nikdo nečekal obdobný anachronismus - pálení „závadných“ knih</text:span>, ale přeci je tomu tak. <text:s text:c="5"/><text:span text:style-name="T9">Z distribuce byla stažena publikace autorů Prof. Ing. RNDr. Stanislav Vacek, DrSc. a Prof. Ing. Vilém Podrázský, CSc. (býv. předseda ČAZV): </text:span><text:span text:style-name="T3">Stav, vývoj a management lesních ekosystémů <text:s text:c="4"/>v průběhu existence NP Šumava</text:span><text:span text:style-name="T9">, Lesnická Práce 2008 <text:s/>a dále do distribuce nebylo „propuštěno“ jedinečné kompendium Prof. Ing. RNDr. Stanislav Vacek, DrSc. a rozsáhlého kolektivu.: </text:span><text:span text:style-name="T3">Péče <text:s text:c="8"/>o lesní ekosystémy v chráněných územích ČR,</text:span><text:span text:style-name="T9"> MŽP 2017. </text:span><text:span text:style-name="T4">Publikace byly odvezeny ke spálení do kotle</text:span><text:span text:style-name="T9"> (ve spalovně Strakonice aj., za ministrů Bursík / Miko, Brabec) a současně byla také „pro jistotu“ zrušena knihovna AOPK, dnes již zřejmě nějak obnovená. Na druhém kompendiu spolupracovalo 21 autorů a 5 lektorů, publikace má 896 stran a byla vydána nákladem 1500 kusů. </text:span><text:span text:style-name="T4">Tato situace demonstruje násilně prosazenou ideologickou soustavu postojů, která má <text:s text:c="12"/>v Česku evolučně vytvořit bezzásahovou ochranou přírodních procesů tu správnou, divokou přírodu.</text:span><text:span text:style-name="T9"> </text:span><text:span text:style-name="T10">Rozvinutá ideologie nepřipouští oponenturu, např. Analýza rizik nově navrhované zonace NPŠ. </text:span></text:p>
      <text:p text:style-name="P2"><text:span text:style-name="T10">Uvedená ideologie nedokáže predikovat vývoj, nesleduje širší a zpětné vazby, ani světové vazby na rychle vzrůstající, kumulující se stresové faktory klimatických změn. V NP Šumava nejsou zajištěny ostatní překryvné druhy ochrany přírody a krajiny. Není prováděno pravidelné vyhodnocování stavu chráněných hodnot a managementu. Předepsaný projednávaný a schvalovaný „Plán péče“ o chráněná území byl nahrazen „Zásadami péče“, která si úřednická rigidní Správa sama napíše, a jež jsou pouze připomínkována</text:span><text:span text:style-name="T9">. Světově uznávanému spoluzakladateli biosférických rezervací UNESCO prof., dr.h.c. J. Jeníkovi bylo vyhrožováno (neboť jako přednášející na UK neschvaloval bezzásahovost na Šumavě), BR UNESCO Šumava není současným MŽP ani registrována. Dlouhodobě jsou ostrakizováni lesníci, kteří údajnou snahou pouze o dřevoprodukci jsou vinníky současného rozvratu lesů. Přitom </text:span><text:span text:style-name="T10">MŽP si legislativně posvětilo pozici nadřazené kontrolní organizace a navíc legislativně chrání všechny lesy jako vymezené krajinné prvky.</text:span><text:span text:style-name="T9"> Proto byli „bludní“ odborníci nahrazeni „ideologicky pevnými“ jedinci. Odborně zdatný ředitel NPŠ, přírodovědec a lesník, protože nesouhlasil s bezzásahovostí, byl ministrem <text:s/>(ložiskovým geologem) odvolán a nahrazen bez výběru jmenovaným <text:s/>demografem a obdobně se toto odehrálo v dalších významných pozicích (současný ředitel ČIŽP, která sleduje otravu ryb v Bečvě, byl také jmenován bez výběru). Dlouhodobou sofistikovanou mediální propagandu bezzásahové výroby divočiny zajišťoval luxusně placený aktivista Hnutí Duha (veterinář). </text:span></text:p>
      <text:p text:style-name="P4"/>
      <text:p text:style-name="P2"><text:soft-page-break/><text:span text:style-name="T9">Nejen Šumava, ale celé Česko se stalo experimentálním územím všech, kdo nekoordinovaným výzkumem přispějí k výchozí mantře: </text:span><text:span text:style-name="T13">„příroda si sama nejlépe pomůže“,</text:span><text:span text:style-name="T9"> případně k „adaptaci“ na vznikající ekologickou situaci, mitigační opatření asi nejsou potřeba. Ostatně bezzásahovost v NP Šumava byla hazardně prosazena učiteli JčU jako jejich experimentální území (B. Moldan), což dokládají jejich kampaně k výrobě „divočiny“, ale i spolupracující Hnutí Duha. Jinověrce tam však Správa NPŠ nepouští (RNDr. J. Sofron, z.s. Hnutí Život, z.s. Otevřená Šumava aj.). Pro současné MŽP jsou již „přežité“ tradiční zásady: </text:span><text:span text:style-name="T3">předběžná opatrnost, mysli globálně, jednej lokálně, zachovej a příp. rozšiřuj dochované hodnoty.</text:span><text:span text:style-name="T9"> <text:s/>Ministr R. Brabec „trendově“ navrhuje další bezzásahový NP Křivoklátsko. Někdejší chráněný královský lovecký revír byl v roce 1977 vyhlášen jako Biosférická rezervace UNESCO, v r. 1978 jako CHKO (na rozloze 628 km</text:span><text:span text:style-name="T15">2</text:span><text:span text:style-name="T9">) a v r. 2010 byl zde vymezen první Lesnický park ČR. Ten usiluje být součástí Mezinárodní sítě modelových lesů (The international Model Forest Network) trvale udržitelného využití krajiny. Postoj Lesů ČR</text:span><text:span text:style-name="T14"> je jednoznačný: </text:span>„Území Křivoklátska je svým způsobem jedinečné také proto, že je dlouhodobě spravováno s mimořádnou péčí generací lesníků. Výsledkem je unikátní kulturní krajina, kde se podařilo skloubit hospodaření s majetkem a vysoké standardy ochrany přírody a krajiny. Uvědomme si, že krajina by měla člověku sloužit a kromě užitků hospodářských by měla poskytovat i ostatní mimoprodukční užitky. Nevidíme důvod proč tuto rovnováhu soužití lidí na venkově s krajinou rušit a riskovat podobný vývoj jako např. v NP Šumava".<text:span text:style-name="T16"> Postoj obcí</text:span> je různorodý, převážně však negativní, petici proti založení NP podepsalo před několika lety 14 tisíc obyvatel. NP Křivoklátsko by zásadně omezil život obcí, bez vnímání širších vazeb, (např. že v křivoklátských lesích byla v r. 1974 vybudována ukrytá záložní nemocnice pro případ válečného konfliktu aj.). <text:span text:style-name="T9">Z vnějšího pohledu je možno říci, že <text:s/></text:span><text:span text:style-name="T5">MŽP zde chce dále</text:span><text:span text:style-name="T7"> ideologicky rozšiřovat bezzásahovost</text:span><text:span text:style-name="T5">, kterou požaduje na většině území všech národních parků, ale i jinde.</text:span><text:span text:style-name="T9"> Protože i zde ideologicky chce „správné“</text:span><text:span text:style-name="T10"> </text:span><text:span text:style-name="T9">přírodní lesy, došlo by zde ke likvidaci tzv. „nepůvodních“ dřevin, např. douglasek či modřínů (přestože zde rostly již před dobou ledovou) a <text:s text:c="4"/>u nás nepůsobí expanzivně ani invazně a navíc jsou stabilizačními dřevinami. <text:s/>Podobně jako na Šumavě by zde došlo k postupnému znepřístupňování území. Ministr R. Brabec dlouhodobě </text:span>sliboval, že zpřístupní Šumavu, či že pro život obcí tam ponechá 10 % území. Skutečnost je zcela jiná (obcím je ponechána „oplocenka“ na 1 % území, všechny rozhledny a vyhlídkové odpočívky byly zlikvidovány, aby návštěvníci neviděli realitu ..., jediná, nechtěná vojenská stavba na Poledníku je údajně v opravě). <text:span text:style-name="T1">Současná</text:span><text:span text:style-name="T10"> situace Česka, po vynucené bezzásahovosti je zcela fatální, směřující k ekologické katastrofě, biotopové i vodohospodářské</text:span><text:span text:style-name="T9"> - disturbancí hřebenových smrčin </text:span><text:span text:style-name="T4">dochází k </text:span><text:span text:style-name="T8">aridizaci území</text:span><text:span text:style-name="T4"> s nevratnými dopady, z bohatství pramenů humidní, vodohospodářsky chráněné Šumavy, prakticky žádné nezbyly, přibývá obcí bez vlastního zdroje vody.</text:span><text:span text:style-name="T9"> Stačí sledovat prameny a studánky v aplikaci „Mapy.cz“ na Šumavě (s vyhlášenou CHOPAV), či daleko lepší situaci v Českém lese. Ještě v polovině 50-let minulého století bylo možno při poznávání Šumavy nalézt ve zdejším humidním území každý den pramen (o balené vodě se nám ani nesnilo). <text:s/></text:span><text:span text:style-name="T10">Vnucená jednoúčelová aktualizace zák. o ochraně přírody a krajiny <text:s text:c="9"/>č. 123/2017 Sb. má přikrýt vzniklé bilionové škody. </text:span><text:span text:style-name="T9">Přes kritickou domácí ekologickou a lesnickou situaci mělo dosavadní vedení životního prostředí ČR pomocí výborného marketingu své činnosti a promyšleného PR (Public relations) před veřejností výborně vykreslený obraz. </text:span><text:span text:style-name="T10">Přitom křehká domácí ekologická vyváženost byla radikálně narušena ideologickými požadavky na evoluční bezzásahovou výrobu „přírodní divočiny“ v kulturním území střední Evropy a to bez znalostí současného globálního evolučního vývoje.</text:span><text:span text:style-name="T9"> </text:span></text:p>
      <text:p text:style-name="P4"/>
      <text:p text:style-name="P2"><text:span text:style-name="T4">Na polovině území ČR došlo</text:span> ke kůrovcové kalamitě běžnou migrací z chráněného epicentra <text:s text:c="11"/>v NPŠ - neboť <text:span text:style-name="T6">„kůrovec je architektem lesa, který nám nejrychleji a nejrozsáhleji vyrobí divočinu“</text:span><text:span text:style-name="T4">. Kůrovcová kalamita / holocaust našich lesů je současným MŽP svalován na sucho a převažující smrk</text:span><text:span text:style-name="T11"> (ale v okolních státech byla výchozí situace analogická),</text:span><text:span text:style-name="T4"> v kulturní Šumavě došlo naoktrojovanou bezzásahovostí ke genocidě biofondu, BR UNESCO Šumava byla IUCN zařazena na Red List ... </text:span></text:p>
      <text:p text:style-name="P5"/>
      <text:p text:style-name="P5"><text:soft-page-break/></text:p>
      <text:p text:style-name="P3"><text:span text:style-name="T3">Žádoucí spolupráci s přírodou ideologové bezzásahovosti buď nechtějí nebo neumějí.</text:span><text:span text:style-name="T4"> </text:span></text:p>
      <text:p text:style-name="P6"/>
      <text:p text:style-name="P7">Současným ekonomickým vývojem v rámci EU došlo nejen k ekologické krizi, ale i společenské a nově od října 2010 i <text:s/>k energetické, s různou hloubkou v jednotlivých zemích. </text:p>
      <text:p text:style-name="Standard"/>
      <text:p text:style-name="Standard"/>
      <text:p text:style-name="Standard">Světový kontext je uveden v publikaci: </text:p>
      <text:p text:style-name="Standard">„Valtr P. a kol.: Udržitelný vývoj světových regionů ? Ekologické vazby vývoje lidské populace <text:s text:c="17"/><text:tab/>a vegetace I-IX“ (www.urbioprojekt-valtr.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4T15:56:07.50</meta:creation-date>
    <dc:date>2021-10-13T20:04:25.79</dc:date>
    <meta:editing-duration>PT10H31M25S</meta:editing-duration>
    <meta:editing-cycles>30</meta:editing-cycles>
    <meta:generator>OpenOffice/4.1.5$Win32 OpenOffice.org_project/415m1$Build-9789</meta:generator>
    <meta:document-statistic meta:table-count="0" meta:image-count="0" meta:object-count="0" meta:page-count="3" meta:paragraph-count="11" meta:word-count="1278" meta:character-count="9126"/>
  </office:meta>
</office:document-meta>
</file>