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5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color="#000000" style:font-name="Times New Roman" fo:font-size="14pt" fo:letter-spacing="normal" fo:font-weight="normal" style:font-size-asian="14pt" style:font-size-complex="14pt"/>
    </style:style>
    <style:style style:name="T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424836" style:font-name="Times New Roman" fo:font-size="14pt" fo:letter-spacing="normal" style:text-underline-style="solid" style:text-underline-width="auto" style:text-underline-color="font-color" fo:font-weight="normal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jedinělý příklad přírodního území v NP Šumava -</text:p>
      <text:p text:style-name="P1">Plešné jezero a jeho karová stěna v Trojmezenské hornatině </text:p>
      <text:p text:style-name="P7"/>
      <text:section text:style-name="Sect1" text:name="post-207204">
        <text:p text:style-name="P4"><text:span text:style-name="T3">Autor </text:span><text:a xlink:type="simple" xlink:href="https://botany.cz/cs/kontakt" text:style-name="Internet_20_link" text:visited-style-name="Visited_20_Internet_20_Link"><text:span text:style-name="T2">Vít Grulich</text:span></text:a><text:span text:style-name="T3"> | 14. 6. 2021    </text:span></text:p>
        <text:p text:style-name="P5"/>
      </text:section>
      <text:p text:style-name="P3">Na české straně Šumava většinou nedělá dojem vysokého pohoří. Mnohem častěji zde najdeme táhlé svahy a zvlněné pláně. Míst, kde působí dojmem skutečně velkých hor, je nemnoho: na rozdíl od bavorské strany, která docela strmí z údolí Dunaje. <text:s text:c="6"/>K těm výjimečným místům, kde se návštěvník potká s opravdovým <text:span text:style-name="T8">horským reliéfem, patří kary šumavských jezer</text:span>. Je jich celkem osm, z toho pět na straně české a tři na straně bavorské. Nejjižnější z šumavských jezer leží na severovýchodním svahu hory Plešný.</text:p>
      <text:p text:style-name="P8">Plešné jezero má rozlohu 7,48 ha a leží v nadmořské výšce 1090 m, jeho největší hloubka činí 18,3 m. Vzniklo v dobách ledových, kdy se hromadily za vysokým hřebenem <text:span text:style-name="T8">mezi Třístoličníkem a Plešným</text:span> masy sněhu, které daly vzniknout ledovci. Ten ve zdejších žulách vyhloubil kar, jehož téměř kolmé stěny jsou asi 260 m vysoké. Jezero samotné pak přehradila moréna z obrovských žulových balvanů.</text:p>
      <text:p text:style-name="P8"/>
      <text:p text:style-name="P2"><text:span text:style-name="T10">Pří</text:span><text:span text:style-name="T3">roda kolem Plešného jezera je velmi zajímavá. Až k němu v minulosti dosahovaly smíšené horské lesy s bukem (</text:span><text:a xlink:type="simple" xlink:href="https://botany.cz/cs/fagus-sylvatica/" text:style-name="Internet_20_link" text:visited-style-name="Visited_20_Internet_20_Link"><text:span text:style-name="Emphasis"><text:span text:style-name="T9">Fagus sylvatica</text:span></text:span></text:a><text:span text:style-name="T3">), jedlí (</text:span><text:a xlink:type="simple" xlink:href="https://botany.cz/cs/abies-alba/" text:style-name="Internet_20_link" text:visited-style-name="Visited_20_Internet_20_Link"><text:span text:style-name="Emphasis"><text:span text:style-name="T9">Abies alba</text:span></text:span></text:a><text:span text:style-name="T3">) a smrkem (</text:span><text:a xlink:type="simple" xlink:href="https://botany.cz/cs/picea-abies/" text:style-name="Internet_20_link" text:visited-style-name="Visited_20_Internet_20_Link"><text:span text:style-name="Emphasis"><text:span text:style-name="T9">Picea abies</text:span></text:span></text:a><text:span text:style-name="T3">), v jejich chudém podrostu se vyskytuje brusnice borůvka (</text:span><text:a xlink:type="simple" xlink:href="https://botany.cz/cs/vaccinium-myrtillus/" text:style-name="Internet_20_link" text:visited-style-name="Visited_20_Internet_20_Link"><text:span text:style-name="Emphasis"><text:span text:style-name="T9">Vaccinium myrtillus</text:span></text:span></text:a><text:span text:style-name="T3">), bika lesní (</text:span><text:a xlink:type="simple" xlink:href="https://botany.cz/cs/luzula-sylvatica/" text:style-name="Internet_20_link" text:visited-style-name="Visited_20_Internet_20_Link"><text:span text:style-name="Emphasis"><text:span text:style-name="T9">Luzula sylvatica</text:span></text:span></text:a><text:span text:style-name="T3">), třtina chloupkatá (</text:span><text:a xlink:type="simple" xlink:href="https://botany.cz/cs/calamagrostis-villosa/" text:style-name="Internet_20_link" text:visited-style-name="Visited_20_Internet_20_Link"><text:span text:style-name="Emphasis"><text:span text:style-name="T9">Calamagrostis villosa</text:span></text:span></text:a><text:span text:style-name="T3">) a metlička křivolaká (</text:span><text:a xlink:type="simple" xlink:href="https://botany.cz/cs/avenella-flexuosa/" text:style-name="Internet_20_link" text:visited-style-name="Visited_20_Internet_20_Link"><text:span text:style-name="Emphasis"><text:span text:style-name="T9">Avenella flexuosa</text:span></text:span></text:a><text:span text:style-name="T3">). </text:span><text:span text:style-name="T4">Nad jezerem už byly klimatické smrčiny</text:span><text:span text:style-name="T3"> <text:s text:c="4"/>s velmi podobným podrostem; ty však v nedávné době napadl lýkožrout smrkový (</text:span><text:span text:style-name="Emphasis"><text:span text:style-name="T1">Ips typographus</text:span></text:span><text:span text:style-name="T3">) a </text:span><text:span text:style-name="T5">zničil téměř všechny vzrostlé stromy</text:span><text:span text:style-name="T3">. Nyní se les z této pohromy postupně vzpamatovává, mladé smrčky postupně odrůstají, mezi nimi je nyní hojný jeřáb ptačí (</text:span><text:a xlink:type="simple" xlink:href="https://botany.cz/cs/sorbus-aucuparia/" text:style-name="Internet_20_link" text:visited-style-name="Visited_20_Internet_20_Link"><text:span text:style-name="Emphasis"><text:span text:style-name="T9">Sorbus aucuparia</text:span></text:span></text:a><text:span text:style-name="T3">) a břízy (</text:span><text:a xlink:type="simple" xlink:href="https://botany.cz/cs/betula-pendula/" text:style-name="Internet_20_link" text:visited-style-name="Visited_20_Internet_20_Link"><text:span text:style-name="Emphasis"><text:span text:style-name="T9">Betula pendula</text:span></text:span></text:a><text:span text:style-name="T6"> </text:span><text:span text:style-name="T3">a </text:span><text:a xlink:type="simple" xlink:href="https://botany.cz/cs/betula-carpatica/" text:style-name="Internet_20_link" text:visited-style-name="Visited_20_Internet_20_Link"><text:span text:style-name="Emphasis"><text:span text:style-name="T9">Betula carpatica</text:span></text:span></text:a><text:span text:style-name="T3">). Na několika místech až k břehu jezera dosahuje kleč (</text:span><text:a xlink:type="simple" xlink:href="https://botany.cz/cs/pinus-mugo/" text:style-name="Internet_20_link" text:visited-style-name="Visited_20_Internet_20_Link"><text:span text:style-name="Emphasis"><text:span text:style-name="T9">Pinus mugo</text:span></text:span></text:a><text:span text:style-name="T3">), která jinak tvoří dominantu na kamenném moři kousek na jih od jezera. V balvaništích se hojně setkáváme i s brusnicí brusinkou (</text:span><text:a xlink:type="simple" xlink:href="https://botany.cz/cs/vaccinium-vitis-idaea/" text:style-name="Internet_20_link" text:visited-style-name="Visited_20_Internet_20_Link"><text:span text:style-name="Emphasis"><text:span text:style-name="T9">Vaccinium vitis-idaea</text:span></text:span></text:a><text:span text:style-name="T3">).</text:span><text:span text:style-name="T10"> </text:span><text:span text:style-name="T6"> V </text:span><text:span text:style-name="T3">karové stěně Plešného jezera je na skalních teráskách vegetace trávníků s dominantní třtinou chloupkatou (</text:span><text:a xlink:type="simple" xlink:href="https://botany.cz/cs/calamagrostis-villosa/" text:style-name="Internet_20_link" text:visited-style-name="Visited_20_Internet_20_Link"><text:span text:style-name="Emphasis"><text:span text:style-name="T9">Calamagrostis villosa</text:span></text:span></text:a><text:span text:style-name="T3">), která hostí reliktní populaci hořce panonského (</text:span><text:a xlink:type="simple" xlink:href="https://botany.cz/cs/gentiana-pannonica/" text:style-name="Internet_20_link" text:visited-style-name="Visited_20_Internet_20_Link"><text:span text:style-name="Emphasis"><text:span text:style-name="T9">Gentiana pannonica</text:span></text:span></text:a><text:span text:style-name="T3">), v této části Šumavy velmi vzácného, spolu s ním roste i šicha oboupohlavná (</text:span><text:a xlink:type="simple" xlink:href="https://botany.cz/cs/empetrum-hermaphroditum/" text:style-name="Internet_20_link" text:visited-style-name="Visited_20_Internet_20_Link"><text:span text:style-name="Emphasis"><text:span text:style-name="T9">Empetrum hermaphroditum</text:span></text:span></text:a><text:span text:style-name="T3">). V žlabech jsou vysokobylinné nivy <text:s text:c="8"/>s papratkou horskou (</text:span><text:a xlink:type="simple" xlink:href="https://botany.cz/cs/athyrium-distentifolium/" text:style-name="Internet_20_link" text:visited-style-name="Visited_20_Internet_20_Link"><text:span text:style-name="Emphasis"><text:span text:style-name="T9">Athyrium distentifolium</text:span></text:span></text:a><text:span text:style-name="T3">) a mléčivcem horským (</text:span><text:a xlink:type="simple" xlink:href="https://botany.cz/cs/cicerbita-alpina/" text:style-name="Internet_20_link" text:visited-style-name="Visited_20_Internet_20_Link"><text:span text:style-name="Emphasis"><text:span text:style-name="T9">Cicerbita alpina</text:span></text:span></text:a><text:span text:style-name="T3">). Jednou z největších botanických zvláštností této lokality je vrba velkolistá (</text:span><text:a xlink:type="simple" xlink:href="https://botany.cz/cs/salix-appendiculata/" text:style-name="Internet_20_link" text:visited-style-name="Visited_20_Internet_20_Link"><text:span text:style-name="Emphasis"><text:span text:style-name="T9">Salix appendiculata</text:span></text:span></text:a><text:span text:style-name="T3">), jejíž keře rostou jak ve skalních stěnách, tak i přímo na břehu jezera pod stěnou.</text:span></text:p>
      <text:p text:style-name="P2"><text:span text:style-name="T3">V</text:span><text:span text:style-name="T10"> </text:span><text:span text:style-name="T6"> </text:span><text:span text:style-name="T3">samotném jezeře je jediná naše lokalita šídlatky ostnovýtrusné (</text:span><text:a xlink:type="simple" xlink:href="https://botany.cz/cs/isoetes-echinospora/" text:style-name="Internet_20_link" text:visited-style-name="Visited_20_Internet_20_Link"><text:span text:style-name="Emphasis"><text:span text:style-name="T9">Isoëtes echinospora</text:span></text:span></text:a><text:span text:style-name="T3">), která roste na dně v přítokové části jezera. Rostl zde i zevar úzkolistý (</text:span><text:span text:style-name="Emphasis"><text:span text:style-name="T1">Sparganium angustifolium</text:span></text:span><text:span text:style-name="T3">), který z neznámých důvodů vymizel na počátku šedesátých let 20. století, avšak zhruba po 50 letech zřejmě obživl ze semenné banky.</text:span><text:span text:style-name="T10"> </text:span></text:p>
      <text:p text:style-name="P8"><text:soft-page-break/></text:p>
      <text:p text:style-name="P2"><text:span text:style-name="T10">F</text:span><text:span text:style-name="T3">lóru cévnatých rostlin doplňuje bohatý a velmi pozoruhodný soubor vzácných horských mechorostů, lišejníků a hub. Rovněž tak je pozoruhodná fauna suchozemského hmyzu i drobných vodních organismů. Ovšem planktonní organismy dostaly zabrat v třetí čtvrtině 20. století, kdy vlivem kyselých dešťů pokleslo pH <text:s text:c="7"/>v jezeře a některé druhy zooplanktonu vyhynuly. Na následný návrat pH k „normálu“ kladně zareagovaly planktonní řasy, které ale nyní nemá kdo konzumovat: výsledným efektem je v letních měsících málo průhledná </text:span><text:span text:style-name="T5">zelená voda</text:span><text:span text:style-name="T3">.</text:span><text:span text:style-name="T10"> </text:span></text:p>
      <text:p text:style-name="P9"/>
      <text:p text:style-name="P2"><text:span text:style-name="T3">Romantické a tajemné Plešné jezero si oblíbil hornoplánský rodák, spisovatel a malíř </text:span><text:span text:style-name="T5">Adalbert Stifter</text:span><text:span text:style-name="T3"> (1805–68). K jeho poctě byl na plošince nad jezerem, odkud je krásný výhled do širokého okolí, v roce 1877 odhalen památník, 14,5 m vysoký obelisk.</text:span><text:span text:style-name="T10"> </text:span></text:p>
      <text:p text:style-name="P9"/>
      <text:p text:style-name="P2"><text:span text:style-name="T10">Pl</text:span><text:span text:style-name="T3">ešné jezero se už v průběhu 19. století stalo významným turistickým cílem. V roce 1911 zde byla vybudována chata, původně jako útulek lesního personálu a lovců. Posléze správu chaty převzal</text:span><text:span text:style-name="T5"> Klub českých turistů</text:span><text:span text:style-name="T3">, ve 30. letech byla přestavěna a <text:s text:c="5"/>v celoročním provozu nabízela 46 lůžek. Po roce 1948 ji převzala Pohraniční stráž a záhy poté vyhořela. Na jejím místě vyrostl objekt roty pohraniční stráže, který fungoval až do roku 1981; po otevření pohraničního pásma byl zpustlý, takže zchátralou stavbu záhy strhli. Železná opona byla na vině dlouhodobé uzávěry místa, které se pro veřejnost krátce otevřelo v roce 1968, aby pak opět více než 20 let zůstalo skryté. Teprve uvolnění režimu podél státní hranice vedlo k znovuzpřístupnění tohoto nádherného koutu Šumavy.</text:span><text:span text:style-name="T10"> </text:span><text:span text:style-name="T3">Dnes je k jezeru možné dojít strmým výstupem od Nové Pece nebo dlouhou, leč víceméně pozvolnou cestou od Jeleních vrchů. Od hráze vede pěšina prudkým výstupem k obelisku a dále na vrchol Plešného, kde se napojuje na hraniční stezku. Ovšem </text:span><text:span text:style-name="T7">vstupovat do přísně chráněné první zóny je bez speciálního povolení zapovězeno</text:span><text:span text:style-name="T3">: zdejší ekosystém je věru citlivý. Svědčí o tom i příhoda spojená s natáčením exteriérových záběrů filmu Jezerní královna (režie V. Vorlíček) v roce 1997: v průběhu natáčení došlo k vážnému poškození populace šídlatky – byla přitom zničena asi třetina její populace!</text:span><text:span text:style-name="T10"> --------------------------------</text:span></text:p>
      <text:p text:style-name="P2"><text:span text:style-name="T10"/></text:p>
      <text:p text:style-name="P2"><text:span text:style-name="T10">Poznámka:</text:span></text:p>
      <text:p text:style-name="P2"><text:span text:style-name="T10">Kůrovcovou disturbancí uschly i 300-leté smrk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4T16:00:39.07</meta:creation-date>
    <dc:date>2021-06-14T17:26:48.03</dc:date>
    <meta:editing-duration>PT35M5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12" meta:word-count="767" meta:character-count="5142"/>
  </office:meta>
</office:document-meta>
</file>