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4pt" style:text-underline-style="solid" style:text-underline-width="auto" style:text-underline-color="font-color" fo:font-weight="bold" style:font-size-asian="14pt" style:font-weight-asian="bold" style:font-size-complex="14pt" style:font-weight-complex="bold"/>
    </style:style>
    <style:style style:name="P2" style:family="paragraph" style:parent-style-name="Standard">
      <style:paragraph-properties fo:text-align="justify" style:justify-single-word="false"/>
      <style:text-properties fo:font-size="14pt" style:text-underline-style="solid" style:text-underline-width="auto" style:text-underline-color="font-color" fo:font-weight="normal" style:font-size-asian="14pt" style:font-weight-asian="normal" style:font-size-complex="14pt" style:font-weight-complex="normal"/>
    </style:style>
    <style:style style:name="P3" style:family="paragraph" style:parent-style-name="Standard">
      <style:text-properties fo:font-size="14pt" style:text-underline-style="none" fo:font-weight="normal" style:font-size-asian="14pt" style:font-weight-asian="normal" style:font-size-complex="14pt" style:font-weight-complex="normal"/>
    </style:style>
    <style:style style:name="P4" style:family="paragraph" style:parent-style-name="Standard">
      <style:paragraph-properties fo:text-align="justify" style:justify-single-word="false"/>
      <style:text-properties fo:font-size="14pt" style:text-underline-style="none" fo:font-weight="normal" style:font-size-asian="14pt" style:font-weight-asian="normal" style:font-size-complex="14pt" style:font-weight-complex="normal"/>
    </style:style>
    <style:style style:name="P5" style:family="paragraph" style:parent-style-name="Standard">
      <style:text-properties fo:font-size="14pt" style:text-underline-style="none" fo:font-weight="bold" style:font-size-asian="14pt" style:font-weight-asian="bold" style:font-size-complex="14pt" style:font-weight-complex="bold"/>
    </style:style>
    <style:style style:name="P6" style:family="paragraph" style:parent-style-name="Standard">
      <style:paragraph-properties fo:text-align="justify" style:justify-single-word="false"/>
      <style:text-properties fo:font-size="14pt" style:text-underline-style="none" fo:font-weight="bold" style:font-size-asian="14pt" style:font-weight-asian="bold" style:font-size-complex="14pt" style:font-weight-complex="bold"/>
    </style:style>
    <style:style style:name="P7" style:family="paragraph" style:parent-style-name="Standard">
      <style:text-properties fo:font-size="14pt" fo:font-weight="bold" style:font-size-asian="14pt" style:font-weight-asian="bold" style:font-size-complex="14pt" style:font-weight-complex="bold"/>
    </style:style>
    <style:style style:name="T1" style:family="text">
      <style:text-properties fo:font-weight="bold" style:font-weight-asian="bold" style:font-weight-complex="bold"/>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weight="bold" style:font-weight-asian="bold" style:font-weight-complex="bold"/>
    </style:style>
    <style:style style:name="T4" style:family="text">
      <style:text-properties fo:color="#ff3333"/>
    </style:style>
    <style:style style:name="T5" style:family="text">
      <style:text-properties fo:color="#ff3333" fo:font-weight="bold" style:font-weight-asian="bold" style:font-weight-complex="bold"/>
    </style:style>
    <style:style style:name="T6" style:family="text">
      <style:text-properties style:text-position="super 58%"/>
    </style:style>
    <style:style style:name="T7" style:family="text">
      <style:text-properties style:text-position="sub 5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řírodní katastrofy</text:p>
      <text:p text:style-name="P1"/>
      <text:p text:style-name="P3">Uvedená aktuální problematika v době vzrůstajících stresových faktorů klimatických změn je sledována v publikaci: <text:span text:style-name="T1">„Udržitelný vývoj světových regionů ? Ekologické vazby vývoje lidské populace a vegetace I-IX“</text:span> (Pavel Valtr a kol.). Jednotlivé díly sledují problematiky:</text:p>
      <text:p text:style-name="P3">I. Severní Amerika, II. Jižní a střední Amerika, III. Afrika a Arabský poloostrov, <text:s text:c="5"/>IV. Austrálie a Nový Zéland, V. Středozemí a jz. Asie, VII. Eurasie, VIII. Globální situace, IX. Závěry. <text:s/>Celá publikace je uvedena na webu autora, zatím byly vydány dva díly. <text:s/></text:p>
      <text:p text:style-name="P3"/>
      <text:p text:style-name="P3">V díle <text:span text:style-name="T1">Globální situace</text:span> je kapitola <text:span text:style-name="T2">„Zemské systémy a přírodní katastrofy</text:span>“, které sledují následující problematiky:</text:p>
      <text:p text:style-name="P3">- Srážka s jiným nebeským tělesem</text:p>
      <text:p text:style-name="P3">- Změny sluneční aktivity, změny atmosférického složení Země</text:p>
      <text:p text:style-name="P3">- Litosférické desky a jejich pohyb, sopečná činnost, zemětřesení, tsunami, laviny</text:p>
      <text:p text:style-name="P5">- Extrémní přesuny vzdušných hmot: větrné bouře, cyklony, tornáda</text:p>
      <text:p text:style-name="P3">- Záplavy / povodně</text:p>
      <text:p text:style-name="P3">- Rozsáhlé požáry</text:p>
      <text:p text:style-name="P3">- Výhledově zaplavená města na mořském pobřeží</text:p>
      <text:p text:style-name="P3">- Sněhové bouře</text:p>
      <text:p text:style-name="P3">- Sluneční bouře</text:p>
      <text:p text:style-name="P3">- Pandemie.</text:p>
      <text:p text:style-name="P3"/>
      <text:p text:style-name="P1">Výňatek</text:p>
      <text:p text:style-name="P3"/>
      <text:p text:style-name="P3">Úvod</text:p>
      <text:p text:style-name="P4">Motto: Pokud nezvládneme poušť, poušť zvládne nás. </text:p>
      <text:p text:style-name="P4">Svět je více propojený, než si většinou zatím uvědomujeme. Na zániku minulých vyspělých civilizaci se převážně podílely makroklimatické změny vyvolané nevhodnou lidskou činností, méně často přírodní katastrofy (sopečná činnost, povodně) a nejméně často bezprostřední válečná činnost. Pokud podlehneme jednoduchému ideologismu „příroda si sama pomůže“ v našich civilizačně výrazně pozměněných podmínkách se vzrůstajícími globálními stresovými faktory klimatických změn a rychle pokračující dezertifikaci Země, povyšovanému na „moderní vědecký přístup“ (jež je blízký animismu), místo skutečně vědeckého ekosystémového asistenčního managementu, můžeme reálně sledovat přibližování se ke klimatu naší sesterské planety Venuše. Ta je známa vysokým skleníkovým efektem, jedovatými metanovými dešti, orkánovitými větry a permanentním tornádem, který vyrovnává vysoké rovníkové teploty s polárními. Závěrem pak bude možno přeživšími vytesat na pamětní desku jména „hrdinných“ zločinných hrobařů života na Zemi, kteří „vědecky“ naoktrojovali bezzásahové „posvátné“ přírodní procesy suché revoluce“ proti vůli většiny „nerozumných“ obyvatel ! Rychle přibývá degradovaných biotopů a „vybydlených“ území. V kosmopolitním společenství je nutné vznikající globální konflikty prioritně iniciativně řešit ekonomicky silnými a <text:soft-page-break/>stabilizovanými zeměmi, ale i rychle se rozvíjejícími megapolemi. Publikace vznikla k osvětě před vznikající ekologickou katastrofou nezodpovědným hazardem rozsáhlé likvidace lesních biotopů, přehlížení světového rozšiřování pouští a polopouští, ale i domácího nezodpovědného hazardu naoktrojované ideologie bezzásahové výroby „divočiny“ v kolonizovaném kulturním území, tj. ochranou přírodních procesů oproti tradiční ochraně dochovaných hodnot a vědeckému ekosystémovému asistenčnímu managementu. </text:p>
      <text:p text:style-name="P4"/>
      <text:p text:style-name="P4">Kapitola</text:p>
      <text:p text:style-name="P4"><text:span text:style-name="T3">c) Extrémní přesuny a pohyby vzdušných hmot a souvisejících větrů</text:span> - <text:s text:c="7"/>tornáda, hurikány, ale i přívalových dešťů či dlouhých obdobích sucha, způsobují další katastrofické jevy. Na této cirkulaci vzdušných a vodních hmot, ale i na složkách slunečního záření se stále více projevují aktivity lidské činnosti - viz další kapitoly. Větrné bouře v počtu i intenzitě na naší malé planetě rychle vzrůstají. Je tomu tak proto, že se <text:span text:style-name="T4">rozsáhle snižuje podíl stabilizujících lesních ploch, zvyšuje podíl homogenizovaných intenzivně urbanizovaných sídel - megapolí, s počtem obyvatel nad 10 milionů, ale i plocha ekologicky pasivních pouštních ploch</text:span>. Jemná - filigránská struktura krajiny s drobnými plochami lesů, luk, rolí, vsí a vodních ploch, kterými bylo i Česko typické, označované jako „zahrada Evropy“ zmizela, bylo zlikvidováno extenzivní využívání půdy (vč. chráněné) pastevním využíváním, krajina je dnes převážně průmyslově obhospodařovaná a využívaná. Skuteční hospodáři, kteří poznali vývojové cykly a dopady nevhodných zásahy dnes chybí, stejně jako vlastníci hospodařící na své půdě. Znalosti skutečných hospodářů a uživatelů přírody byly nahrazeny nesmyslnou legislativou, uzavíráním velkoplošných chráněných území a rozsáhlou výrobou a následnou činností byrokratických a nekompetentních rigidních úředníků. Konečným důsledkem je likvidace malých koloběhů vody, látek a energií, které jsou nahrazeny velkými koloběhy s jejich extrémními projevy. </text:p>
      <text:p text:style-name="P4"/>
      <text:p text:style-name="P4"><text:span text:style-name="T2">Beaufortova stupnice větru</text:span> </text:p>
      <text:p text:style-name="P4">stupeň označení m/s km/h</text:p>
      <text:p text:style-name="P4">0 bezvětří do 0,5, <text:s text:c="5"/>do 1 </text:p>
      <text:p text:style-name="P4">1 vánek cca 1,5, <text:s text:c="7"/>1-5 </text:p>
      <text:p text:style-name="P4">2 větřík cca 3 <text:s text:c="12"/>6-11</text:p>
      <text:p text:style-name="P4">3 slabý vítr cca 5 <text:s text:c="5"/>12-19 </text:p>
      <text:p text:style-name="P4">4 mírný vítr cca 12 <text:s text:c="3"/>20-28 </text:p>
      <text:p text:style-name="P4">5 čerstvý vítr cca 9,5 29-39</text:p>
      <text:p text:style-name="P4">6 silný vítr cca 12 <text:s text:c="5"/>40-49 </text:p>
      <text:p text:style-name="P4">7 mírný vichr cca 14,5 50-51 </text:p>
      <text:p text:style-name="P4">8 čerstvý vichr cca 17,5 62-74 </text:p>
      <text:p text:style-name="P4">9 silný vichr cca 21 <text:s text:c="4"/>75-88, obvykle dochází již k závažným škodám na stromech </text:p>
      <text:p text:style-name="P4">10 plný vichr cca 24,5 8 9-102 </text:p>
      <text:p text:style-name="P4">11 vichřice cca 29 <text:s text:c="5"/>103-114 </text:p>
      <text:p text:style-name="P4">12-17 orkán cca 30 <text:s text:c="4"/>nad 117 </text:p>
      <text:p text:style-name="P4"/>
      <text:p text:style-name="P4"><text:soft-page-break/>Tropické cyklony / orkány / hurikány / uragány / tajfuny vznikající nad oceány <text:s text:c="10"/>v horkém pásmu mezi 5. a 25. stupněm z.š., jsou charakteristické ničivými větry, intenzivními srážkami, vírovým charakterem a rychlostí 34 - 70 m/s (pozn.: při rychlosti nad 20 m/s již dochází k lámání a vyvracení stromů, přičemž jsou následně kategorizovány.</text:p>
      <text:p text:style-name="P4"><text:tab/><text:tab/><text:tab/> <text:s text:c="15"/>km/h <text:s text:c="8"/>mph <text:s text:c="17"/>1 mph = 1,609344 km/h </text:p>
      <text:p text:style-name="P4">- TD tropická deprese <text:s text:c="10"/>do 63 <text:s text:c="7"/>do 39</text:p>
      <text:p text:style-name="P4">- TS tropická bouře (storm) 63-118 <text:s text:c="6"/>39-73 </text:p>
      <text:p text:style-name="P4">- H1 hurikán kategorie 1 <text:s text:c="4"/>119-153 <text:s text:c="5"/>74-95 </text:p>
      <text:p text:style-name="P4">- H2 hurikán kategorie 2 <text:s text:c="4"/>154-177 <text:s text:c="4"/>96-110 </text:p>
      <text:p text:style-name="P4">- H3 hurikán kategorie 3 <text:s text:c="5"/>178-210 <text:s text:c="3"/>111-130 </text:p>
      <text:p text:style-name="P4">- H4 hurikán kategorie 4 <text:s text:c="5"/>211-250 <text:s text:c="4"/>131-155 </text:p>
      <text:p text:style-name="P4">- H5 hurikán kategorie 5 <text:s text:c="5"/>přes 250 <text:s text:c="4"/>přes 155 ( </text:p>
      <text:p text:style-name="P4"/>
      <text:p text:style-name="P4"><text:span text:style-name="T1">Tornáda</text:span> jsou charakteristická pro střední a jv. USA a typická silným pravotočivým vírem (tromba), kde se střetává teplý a studený vítr, o rychlosti 100 - 480 km/h, přičemž se <text:span text:style-name="T4">začínají již uplatňovat i v Evropě vč. ČR</text:span>. Klasický průběh spočívá ve vzniku tropické cyklony západně od Afriky (5-10<text:span text:style-name="T6">0</text:span> ), odkud postupuje do Karibiku, přičemž páchá velké škody pokud jde po pevnině (kde nakumuluje další teplo (protože pevnina je teplejší), pak se víc roztočí a zmohutní s vyšší energií (limitní je teplota 26,5<text:span text:style-name="T6">0 </text:span>C) na hurikán. Základní prevencí je zatím včasné varování. </text:p>
      <text:p text:style-name="P4">Zpřesněná Fujitova stupnice intenzity tornád a následných škod </text:p>
      <text:p text:style-name="P4">označení rychlost větru km/h škody </text:p>
      <text:p text:style-name="P4">EFO 105 - 137 lehké škody střech, oken, zlámaných větví </text:p>
      <text:p text:style-name="P4">EF1 138 - 178 mírné škody střech, krovů oken, dveří, vyvrácené stromy </text:p>
      <text:p text:style-name="P4">EF2 179 - 218 značné škody střech, zdí, prefabrikovaných domů, vývraty silných stromů </text:p>
      <text:p text:style-name="P4">EF3 219 - 266 vážné škody i vyztužených beton. staveb </text:p>
      <text:p text:style-name="P4">EF4 267 - 322 zničující škody i dobře postavených domů </text:p>
      <text:p text:style-name="P4">EF5 nad 322 ochromující škody - domy srovnány se zemí v troskách </text:p>
      <text:p text:style-name="P2"/>
      <text:p text:style-name="P2">Dále jsou v publikaci uvedeny </text:p>
      <text:p text:style-name="P6">Mapa výskytu cyklonů</text:p>
      <text:p text:style-name="P7">Mapa výskytu tornád</text:p>
      <text:p text:style-name="P7">Přehled posledních významných cyklonů a tornád</text:p>
      <text:p text:style-name="P4"/>
      <text:p text:style-name="P2">Domácích realita</text:p>
      <text:p text:style-name="P4">Každá vůdčí ideologie je podepřena státní mocí, ta si vybírá vhodné spolupracovníky (u nás vědci CzechGlobe, JČU, příp UK, kolaboranti žádoucí, oponentura nežádoucí). Doposud se klimatické změny svádí pouze na uvolňování CO<text:span text:style-name="T7">2</text:span> lidskou společností <text:s text:c="3"/>do atmosféry (u nás však k tomu asi nepatří plošní kalamita lesů jež ho poutají), přičemž se nevnímá ekoklimatická a ekologicko stabilizační funkce lesů. Býv. ministr životního prostředí B. Moldan přispěchal s uklidňující hypotézou, že: „souvislost tornáda se změnou klimatu prokázat nelze“ (Hospodářské noviny 28. 6. 2021). </text:p>
      <text:p text:style-name="P4"/>
      <text:p text:style-name="P4"><text:soft-page-break/>Prosté statisticko-plošné vyhodnocení změn Land Use povrchu Země a vývoje klimatických hodnot zejména fyziky atmosféry dokládá však něco jiného. Ve fyzice atmosféry i v bioklimatologii platí „přírodní“ zákonitosti, které nelze ohýbat či vykládat podle ideologických požadavků. </text:p>
      <text:p text:style-name="P4">Hazardní výroba divočiny v kulturním území vychází z populistické mantry: příroda si sama nejlépe pomůže. <text:span text:style-name="T5">V zák. č. 123/2017 Sb. byla současným MŽP naoktrojována výroba divočiny v kulturním území bezzásahovou ochranou přírodních procesů. K nim patří i orkány, hurikány, povodně, sucha, požáry či epidemie chorob a škůdců. Zatím došlo ke genocidě květeny Šumavy, holocaustu poloviny lesů ČR, ekologické destabilizaci a bilionovým škodám...</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06-26T11:36:41.14</meta:creation-date>
    <dc:date>2021-06-28T22:01:16.90</dc:date>
    <meta:editing-duration>PT4H44M33S</meta:editing-duration>
    <meta:editing-cycles>10</meta:editing-cycles>
    <meta:generator>OpenOffice/4.1.5$Win32 OpenOffice.org_project/415m1$Build-9789</meta:generator>
    <meta:document-statistic meta:table-count="0" meta:image-count="0" meta:object-count="0" meta:page-count="4" meta:paragraph-count="61" meta:word-count="1149" meta:character-count="8096"/>
  </office:meta>
</office:document-meta>
</file>