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rnádo na Hodonínsku a Břeclavsku, sílící tornáda se přibližují</text:p>
      <text:p text:style-name="P3"/>
      <text:p text:style-name="P1">Ničivá bouře s tornádem - rychle se přesouvající větrnou kuželovitou smrští (tromba), síly F4 (Fujitovy škály), o rychlostí orkánu až 324 km/hod, postihla 23. června večer a v noci několik jihomoravských obcí: Hrušky, Moravská Nová Ves, Lužice, Mikulčice, Hodonín-Pánov). Stopa po tornádu je 26 km dlouhá a půl km široká. Šest obyvatel nepřežilo, více či méně bylo zraněno asi 150 osob, poničeny byly stromy, auta. Postiženo bylo asi 1200 domů poškozením či odnesení střech a věží, několik jich bylo pobořeno, u řady domů byla narušena konstrukční statika, z několika domů pozůstaly jen rozvaliny (celkově padne 180 domů). Tornádo rozvrátilo i zdejší tradiční vinice.</text:p>
      <text:p text:style-name="P1">Menší tornáda / silné vzdušné víry, lze již v Česku pozorovat i několikrát ročně. <text:s text:c="5"/></text:p>
      <text:p text:style-name="P1">Tornádo v Dolním Sasku - Grossheide 18.8.2021 o rychlosti až 250 km/hod (F2) nevratně poškodilo desítky domů.</text:p>
      <text:p text:style-name="P1"/>
      <text:p text:style-name="P1"><text:span text:style-name="T3">Ve vazbě na klimatické změny jejich počet od roku 2000 vzrůstá ve vazbě na vzrůstání stresových klimatických faktorů</text:span>. Při současném oteplování vzrůstají extrémní teploty, sucho, bouřky i cyklony. <text:span text:style-name="T4">Obvykle předchází bouřka / supercela. Tornádo vzniká když se silný vzdušný vír dostane do kontaktu se zemí (silné tornádo vznese do vzduchu předmět o hmotnost až 5 tun).</text:span> Nejčastěji to odnese část střechy, ale bylo možno pozorovat také vyvrácené smrky v lese do kruhu (např. na přivrácené straně vrchu Krkavec směrem k Plzni). „Lovci bouří“ je dokáží se značnou pravděpodobností predikovat (i 3 hodiny předem).</text:p>
      <text:p text:style-name="P1"/>
      <text:p text:style-name="P1">V centrální USA, v Mexiku a Karibiku je výskyt cyklonů a tornád téměř pravidelný. Obvyklá bouřková situace vzniká u Kanadských jezer, odkud putuje <text:s/>jz. směrem <text:s text:c="8"/>k Pacifiku, kde změní směr k Mexickému zálivu. Tornádový pás bývá pravidelně <text:s text:c="6"/>v suchém s.- j. středovém pruhu USA, karibské <text:s/>cyklony <text:s/>(tlakové níže) / hurikány postihují tamní antilské ostrovy a jv. USA, <text:s/>přičemž vznikají v oblasti kolem rovníku, </text:p>
      <text:p text:style-name="P1">V současnosti se u nás zvyšuje atmosféricko-fyzikálních působení tzv. tepelných ostrovů, např. města Plzně, přičemž v některých meteosituacích dochází <text:s text:c="21"/>k propojování s vysychající Šumavou (ideologicky chráněnou kůrovcovou disturbancí k výrobě divočiny, přičemž No Forest - No Rain), což se projevuje zejména ve srážkových dotacích - holocaust smrčin NPŠ přešel na holocaust lesů ČR. </text:p>
      <text:p text:style-name="P1">Tepelně u nás letní horka již překračují subtropické teploty. Letní oslunění budov / impakt staveb našich měst dokonce překračuje oslunění v subtropickém pásmu. Tato situace vytváří výzvy k vytváření a udržování klimaticky příznivé krajiny, ale i obytných domů k vytváření příznivé teplovzdušné energetiky, čerpající poučení ze Středomoří, např. barvou, stínícími prvky a vegetací. <text:s/></text:p>
      <text:p text:style-name="P1"/>
      <text:p text:style-name="P2"><text:span text:style-name="T4">Uvedené situace by měly být předvídány jak MŽP, tak honosné označeným Ústavem výzkumu globální změny AV ČR CzechGlobe</text:span> (fabulující vědeckou velmoc, avšak je spíše útočištěm ideologů bezzásahovosti). Současnými výstupy jsou zejména verbální proklamace, výzvy k adaptaci, plané sliby, avšak <text:span text:style-name="T3">potřebná je reálná pomoc řešící ekologicky krizovou situací</text:span> (spuštěnou zneužitím kůrovce k hazardní <text:soft-page-break/>výrobě „divočiny“). Jedná se např. o mitigační opatření, ekosystémový asistenční management aj., avšak dosud byla sledována zejména „potřeba“ <text:s/>ostatní musí <text:s/>„z kola ven“. <text:span text:style-name="T2">Závěrem prosba k ideologům ochrany bezzásahových přírodních procesů <text:s text:c="9"/>k výrobě divočiny: zamyslete se ! </text:span><text:span text:style-name="T1">Z ideologických pohnutek byl zrušen Výzkumný ústav výstavby a architektury, z ideologických pohnutek zřejmě vznikl CzechGlob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5T10:04:32.19</meta:creation-date>
    <dc:date>2021-08-18T17:29:29.03</dc:date>
    <meta:editing-duration>PT15H38M44S</meta:editing-duration>
    <meta:editing-cycles>20</meta:editing-cycles>
    <meta:generator>OpenOffice/4.1.5$Win32 OpenOffice.org_project/415m1$Build-9789</meta:generator>
    <meta:document-statistic meta:table-count="0" meta:image-count="0" meta:object-count="0" meta:page-count="2" meta:paragraph-count="9" meta:word-count="510" meta:character-count="3534"/>
  </office:meta>
</office:document-meta>
</file>