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Times New Roman CE" svg:font-family="'Times New Roman CE'"/>
    <style:font-face style:name="open sans" svg:font-family="'open sans', sans-serif"/>
    <style:font-face style:name="Lucida Sans1" svg:font-family="'Lucida Sans'"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cm" style:rel-width="100%" table:align="left"/>
    </style:style>
    <style:style style:name="Tabulka1.A" style:family="table-column">
      <style:table-column-properties style:column-width="17cm" style:rel-column-width="65535*"/>
    </style:style>
    <style:style style:name="Tabulka1.A1" style:family="table-cell">
      <style:table-cell-properties style:vertical-align="middle"/>
    </style:style>
    <style:style style:name="Tabulka2" style:family="table">
      <style:table-properties style:width="4.678cm" fo:margin-left="0.058cm" fo:margin-right="12.264cm" table:align="margins"/>
    </style:style>
    <style:style style:name="Tabulka2.A" style:family="table-column">
      <style:table-column-properties style:column-width="4.678cm" style:rel-column-width="65535*"/>
    </style:style>
    <style:style style:name="Tabulka2.A1" style:family="table-cell">
      <style:table-cell-properties style:vertical-align="middle"/>
    </style:style>
    <style:style style:name="P1" style:family="paragraph" style:parent-style-name="Standard">
      <style:paragraph-properties style:line-height-at-least="0.353cm" fo:text-align="justify" style:justify-single-word="false">
        <style:tab-stops>
          <style:tab-stop style:position="3.522cm"/>
        </style:tab-stops>
      </style:paragraph-properties>
      <style:text-properties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P2" style:family="paragraph" style:parent-style-name="Standard">
      <style:paragraph-properties style:line-height-at-least="0.353cm" fo:text-align="justify" style:justify-single-word="false">
        <style:tab-stops>
          <style:tab-stop style:position="3.642cm"/>
          <style:tab-stop style:position="4.475cm"/>
          <style:tab-stop style:position="4.6cm"/>
          <style:tab-stop style:position="8.345cm"/>
        </style:tab-stops>
      </style:paragraph-properties>
      <style:text-properties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P3" style:family="paragraph" style:parent-style-name="Standard">
      <style:text-properties fo:font-size="15pt" style:text-underline-style="none" fo:font-weight="normal" style:font-size-asian="15pt" style:font-weight-asian="normal" style:font-size-complex="15pt" style:font-weight-complex="normal"/>
    </style:style>
    <style:style style:name="P4" style:family="paragraph" style:parent-style-name="Standard">
      <style:text-properties fo:font-size="15pt" style:font-size-asian="15pt" style:font-size-complex="15pt"/>
    </style:style>
    <style:style style:name="P5" style:family="paragraph" style:parent-style-name="Standard">
      <style:paragraph-properties fo:text-align="justify" style:justify-single-word="false"/>
      <style:text-properties fo:font-size="15pt" style:font-size-asian="15pt" style:font-size-complex="15pt"/>
    </style:style>
    <style:style style:name="P6" style:family="paragraph" style:parent-style-name="Standard">
      <style:paragraph-properties fo:text-align="justify" style:justify-single-word="false">
        <style:tab-stops>
          <style:tab-stop style:position="5.122cm"/>
        </style:tab-stops>
      </style:paragraph-properties>
      <style:text-properties fo:font-size="15pt" style:font-size-asian="15pt" style:font-size-complex="15pt"/>
    </style:style>
    <style:style style:name="P7" style:family="paragraph" style:parent-style-name="Standard">
      <style:paragraph-properties fo:text-align="justify" style:justify-single-word="false">
        <style:tab-stops>
          <style:tab-stop style:position="3.642cm"/>
          <style:tab-stop style:position="4.475cm"/>
          <style:tab-stop style:position="8.345cm"/>
        </style:tab-stops>
      </style:paragraph-properties>
      <style:text-properties fo:font-size="15pt" style:font-size-asian="15pt" style:font-size-complex="15pt"/>
    </style:style>
    <style:style style:name="P8" style:family="paragraph" style:parent-style-name="Standard">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style:line-height-at-least="0.353cm"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1" style:family="paragraph" style:parent-style-name="Standard">
      <style:paragraph-properties style:line-height-at-least="0.353cm" fo:text-align="justify" style:justify-single-word="false">
        <style:tab-stops>
          <style:tab-stop style:position="3.642cm"/>
          <style:tab-stop style:position="4.475cm"/>
          <style:tab-stop style:position="4.6cm"/>
          <style:tab-stop style:position="8.345cm"/>
        </style:tab-stops>
      </style:paragraph-properties>
      <style:text-properties fo:color="#000000" style:text-position="0% 1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style:line-height-at-least="0.353cm" fo:text-align="justify" style:justify-single-word="false">
        <style:tab-stops>
          <style:tab-stop style:position="3.642cm"/>
          <style:tab-stop style:position="4.475cm"/>
          <style:tab-stop style:position="4.6cm"/>
          <style:tab-stop style:position="8.345cm"/>
        </style:tab-stops>
      </style:paragraph-properties>
      <style:text-properties fo:color="#000000" style:text-position="0% 100%" style:font-name="Times New Roman" fo:font-size="15pt" fo:font-style="normal" style:text-underline-style="none" fo:font-weight="bold" style:font-size-asian="15pt" style:font-style-asian="normal" style:font-weight-asian="bold" style:font-name-complex="Times New Roman" style:font-size-complex="15pt" style:font-style-complex="normal" style:font-weight-complex="bold"/>
    </style:style>
    <style:style style:name="P13" style:family="paragraph" style:parent-style-name="Standard">
      <style:text-properties fo:color="#000000" style:text-position="0% 100%" style:font-name="Times New Roman" fo:font-size="15pt" style:text-underline-style="none" fo:font-weight="normal" style:font-size-asian="15pt" style:font-weight-asian="normal" style:font-name-complex="Times New Roman" style:font-size-complex="15pt" style:font-weight-complex="normal"/>
    </style:style>
    <style:style style:name="P14" style:family="paragraph" style:parent-style-name="Standard">
      <style:text-properties fo:color="#000000" fo:font-size="15pt"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15" style:family="paragraph" style:parent-style-name="Standard">
      <style:paragraph-properties style:line-height-at-least="0.353cm" fo:text-align="justify" style:justify-single-word="false"/>
      <style:text-properties fo:color="#000000" fo:font-size="12pt" fo:language="cs" fo:country="CZ"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6" style:family="paragraph" style:parent-style-name="Standard">
      <style:text-properties fo:color="#000000" style:font-name="Times New Roman" fo:font-size="13pt" fo:language="cs" fo:country="CZ" fo:font-weight="normal" style:font-name-asian="Times New Roman" style:font-size-asian="13pt" style:language-asian="zxx" style:country-asian="none" style:font-weight-asian="normal" style:font-size-complex="13pt" style:language-complex="zxx" style:country-complex="none" style:font-weight-complex="normal"/>
    </style:style>
    <style:style style:name="P17" style:family="paragraph" style:parent-style-name="Standard">
      <style:paragraph-properties style:line-height-at-least="0.353cm" fo:text-align="justify" style:justify-single-word="false"/>
      <style:text-properties fo:color="#000000" fo:font-size="13pt" fo:language="cs" fo:country="CZ" fo:font-style="italic" style:text-underline-style="none" fo:font-weight="normal" style:font-name-asian="Times New Roman" style:font-size-asian="13pt" style:language-asian="zxx" style:country-asian="none" style:font-style-asian="italic" style:font-weight-asian="normal" style:font-name-complex="Times New Roman" style:font-size-complex="13pt" style:language-complex="zxx" style:country-complex="none" style:font-style-complex="italic" style:font-weight-complex="normal"/>
    </style:style>
    <style:style style:name="P18" style:family="paragraph" style:parent-style-name="Standard">
      <style:paragraph-properties fo:text-align="justify" style:justify-single-word="false"/>
    </style:style>
    <style:style style:name="P19" style:family="paragraph" style:parent-style-name="Standard">
      <style:text-properties fo:color="#ff3333" fo:font-size="15pt" fo:font-style="italic" style:font-size-asian="15pt" style:font-style-asian="italic" style:font-size-complex="15pt" style:font-style-complex="italic"/>
    </style:style>
    <style:style style:name="P20" style:family="paragraph" style:parent-style-name="Standard">
      <style:paragraph-properties fo:text-align="justify" style:justify-single-word="false"/>
      <style:text-properties fo:color="#ff3333" style:text-underline-style="none" fo:font-weight="bold" style:font-weight-asian="bold" style:font-weight-complex="bold"/>
    </style:style>
    <style:style style:name="P21" style:family="paragraph" style:parent-style-name="Standard">
      <style:paragraph-properties style:line-height-at-least="0.353cm" fo:text-align="justify" style:justify-single-word="false">
        <style:tab-stops>
          <style:tab-stop style:position="3.642cm"/>
          <style:tab-stop style:position="4.475cm"/>
          <style:tab-stop style:position="4.6cm"/>
          <style:tab-stop style:position="8.345cm"/>
        </style:tab-stops>
      </style:paragraph-properties>
      <style:text-properties fo:color="#ff3333" style:text-position="0% 100%" style:font-name="Times New Roman" fo:font-size="14pt" fo:language="cs" fo:country="CZ" fo:font-style="normal" style:text-underline-style="none" fo:font-weight="bold"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22" style:family="paragraph" style:parent-style-name="Standard">
      <style:paragraph-properties style:line-height-at-least="0.353cm" fo:text-align="justify" style:justify-single-word="false">
        <style:tab-stops>
          <style:tab-stop style:position="3.642cm"/>
          <style:tab-stop style:position="4.475cm"/>
          <style:tab-stop style:position="4.6cm"/>
          <style:tab-stop style:position="8.345cm"/>
        </style:tab-stops>
      </style:paragraph-properties>
      <style:text-properties fo:font-variant="normal" fo:text-transform="none" fo:color="#ff3333" style:text-position="0% 100%" style:font-name="Times New Roman" fo:font-size="15pt" fo:letter-spacing="normal" fo:font-style="normal" style:text-underline-style="none" fo:font-weight="bold" style:font-size-asian="15pt" style:font-style-asian="normal" style:font-weight-asian="bold" style:font-name-complex="Times New Roman" style:font-size-complex="15pt" style:font-style-complex="normal" style:font-weight-complex="bold"/>
    </style:style>
    <style:style style:name="P23" style:family="paragraph" style:parent-style-name="Standard">
      <style:paragraph-properties style:line-height-at-least="0.353cm" fo:text-align="justify" style:justify-single-word="false">
        <style:tab-stops>
          <style:tab-stop style:position="3.642cm"/>
          <style:tab-stop style:position="4.475cm"/>
          <style:tab-stop style:position="4.6cm"/>
          <style:tab-stop style:position="8.345cm"/>
        </style:tab-stops>
      </style:paragraph-properties>
      <style:text-properties fo:font-variant="normal" fo:text-transform="none" fo:color="#ff3333" style:text-position="0% 100%" style:font-name="Times New Roman" fo:font-size="1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24" style:family="paragraph" style:parent-style-name="Standard">
      <style:text-properties fo:font-variant="normal" fo:text-transform="none" fo:color="#ff3333" style:text-position="0% 100%"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25" style:family="paragraph" style:parent-style-name="Standard">
      <style:text-properties fo:font-variant="normal" fo:text-transform="none" fo:color="#000000" style:text-position="0% 100%" style:font-name="Times New Roman" fo:font-size="15pt" fo:letter-spacing="normal" fo:font-style="normal" style:text-underline-style="none" fo:font-weight="normal" style:font-size-asian="15pt" style:font-style-asian="normal" style:font-weight-asian="normal" style:font-name-complex="Times New Roman" style:font-size-complex="15pt" style:font-style-complex="normal" style:font-weight-complex="normal"/>
    </style:style>
    <style:style style:name="P26" style:family="paragraph" style:parent-style-name="Standard">
      <style:paragraph-properties style:line-height-at-least="0.353cm" fo:text-align="justify" style:justify-single-word="false">
        <style:tab-stops>
          <style:tab-stop style:position="3.642cm"/>
          <style:tab-stop style:position="4.475cm"/>
          <style:tab-stop style:position="4.6cm"/>
          <style:tab-stop style:position="8.345cm"/>
        </style:tab-stops>
      </style:paragraph-properties>
      <style:text-properties fo:font-variant="normal" fo:text-transform="none" fo:color="#000000" style:text-position="0% 100%" style:font-name="Times New Roman" fo:font-size="13pt" fo:letter-spacing="normal" fo:language="cs" fo:country="CZ" fo:font-style="normal" style:text-underline-style="solid" style:text-underline-width="auto" style:text-underline-color="font-color"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27" style:family="paragraph" style:parent-style-name="Standard">
      <style:paragraph-properties style:line-height-at-least="0.353cm" fo:text-align="justify" style:justify-single-word="false">
        <style:tab-stops>
          <style:tab-stop style:position="3.642cm"/>
          <style:tab-stop style:position="4.475cm"/>
          <style:tab-stop style:position="4.6cm"/>
          <style:tab-stop style:position="8.345cm"/>
        </style:tab-stops>
      </style:paragraph-properties>
      <style:text-properties fo:font-variant="normal" fo:text-transform="none" fo:color="#006600" style:text-position="0% 1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28" style:family="paragraph" style:parent-style-name="Standard">
      <style:paragraph-properties fo:text-align="justify" style:justify-single-word="false">
        <style:tab-stops>
          <style:tab-stop style:position="5.122cm"/>
        </style:tab-stops>
      </style:paragraph-properties>
      <style:text-properties fo:font-variant="normal" fo:text-transform="none" fo:color="#006600" style:text-position="0% 100%" style:font-name="Times New Roman" fo:font-size="15pt" fo:letter-spacing="normal" fo:font-style="normal" style:text-underline-style="none" fo:font-weight="bold" style:font-size-asian="15pt" style:font-style-asian="normal" style:font-weight-asian="bold" style:font-name-complex="Times New Roman" style:font-size-complex="15pt" style:font-style-complex="normal" style:font-weight-complex="bold"/>
    </style:style>
    <style:style style:name="P29" style:family="paragraph" style:parent-style-name="Standard">
      <style:text-properties style:font-name="Times New Roman" fo:font-size="15pt" style:font-size-asian="15pt" style:font-size-complex="15pt"/>
    </style:style>
    <style:style style:name="P30" style:family="paragraph" style:parent-style-name="Standard">
      <style:paragraph-properties fo:text-align="justify" style:justify-single-word="false"/>
      <style:text-properties style:font-name="Times New Roman" fo:font-size="15pt" style:font-size-asian="15pt" style:font-size-complex="15pt"/>
    </style:style>
    <style:style style:name="P31" style:family="paragraph" style:parent-style-name="Standard">
      <style:text-properties style:font-name="Times New Roman" fo:font-size="13pt" style:font-size-asian="13pt" style:font-size-complex="13pt"/>
    </style:style>
    <style:style style:name="P32" style:family="paragraph" style:parent-style-name="Standard">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33" style:family="paragraph" style:parent-style-name="Standard">
      <style:paragraph-properties fo:text-align="justify" style:justify-single-word="false"/>
      <style:text-properties fo:color="#006600" fo:font-size="20pt" style:text-underline-style="solid" style:text-underline-width="auto" style:text-underline-color="font-color" fo:font-weight="bold" style:font-size-asian="20pt" style:font-weight-asian="bold" style:font-size-complex="20pt"/>
    </style:style>
    <style:style style:name="P34" style:family="paragraph" style:parent-style-name="Standard">
      <style:paragraph-properties style:line-height-at-least="0.353cm" fo:text-align="justify" style:justify-single-word="false">
        <style:tab-stops>
          <style:tab-stop style:position="3.642cm"/>
          <style:tab-stop style:position="4.475cm"/>
          <style:tab-stop style:position="4.6cm"/>
          <style:tab-stop style:position="8.345cm"/>
        </style:tab-stops>
      </style:paragraph-properties>
      <style:text-properties fo:color="#006600" fo:font-size="15pt"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35"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36" style:family="paragraph" style:parent-style-name="Standard">
      <style:text-properties fo:font-size="13pt" style:text-underline-style="none" fo:font-weight="normal" style:font-size-asian="13pt" style:font-weight-asian="normal" style:font-size-complex="13pt" style:font-weight-complex="normal"/>
    </style:style>
    <style:style style:name="P37" style:family="paragraph" style:parent-style-name="Standard">
      <style:text-properties fo:font-size="13pt" style:font-size-asian="13pt" style:font-size-complex="13pt"/>
    </style:style>
    <style:style style:name="P3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style:text-underline-style="solid" style:text-underline-width="auto" style:text-underline-color="font-color" fo:font-weight="normal" style:font-size-asian="12pt" style:font-size-complex="12pt"/>
    </style:style>
    <style:style style:name="P3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style:text-underline-style="none" fo:font-weight="normal" style:font-size-asian="12pt" style:font-size-complex="12pt"/>
    </style:style>
    <style:style style:name="P4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4pt" fo:letter-spacing="normal" fo:font-style="normal" fo:font-weight="normal" style:font-size-asian="14pt" style:font-size-complex="14pt"/>
    </style:style>
    <style:style style:name="P4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Times New Roman" fo:font-size="15pt" fo:letter-spacing="normal" fo:font-style="normal" fo:font-weight="normal" style:font-size-asian="15pt" style:font-size-complex="15pt"/>
    </style:style>
    <style:style style:name="P4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5pt" fo:letter-spacing="normal" fo:font-style="normal" style:text-underline-style="solid" style:text-underline-width="auto" style:text-underline-color="font-color" fo:font-weight="normal" style:font-size-asian="15pt" style:font-size-complex="15pt"/>
    </style:style>
    <style:style style:name="P4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4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5pt" fo:letter-spacing="normal" fo:font-style="normal" style:text-underline-style="none" fo:font-weight="normal" style:font-size-asian="15pt" style:font-size-complex="15pt"/>
    </style:style>
    <style:style style:name="P4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3pt" fo:letter-spacing="normal" fo:font-style="normal" style:text-underline-style="none" fo:font-weight="normal" style:font-size-asian="13pt" style:font-size-complex="13pt"/>
    </style:style>
    <style:style style:name="P4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open sans" fo:font-size="11.25pt" fo:letter-spacing="normal" fo:font-style="normal" style:text-underline-style="none" fo:font-weight="bold" style:font-size-asian="15pt" style:font-weight-asian="bold" style:font-size-complex="15pt" style:font-weight-complex="bold"/>
    </style:style>
    <style:style style:name="P4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text-position="0% 100%" style:font-name="Times New Roman" fo:font-size="12pt" fo:letter-spacing="normal" fo:language="cs" fo:country="CZ"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text-position="0% 100%" style:font-name="Times New Roman" fo:font-size="13pt" fo:letter-spacing="normal"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4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ff3333" style:font-name="Times New Roman" fo:font-size="15pt" fo:letter-spacing="normal" fo:font-style="normal" style:text-underline-style="none" fo:font-weight="bold" style:font-size-asian="15pt" style:font-weight-asian="bold" style:font-size-complex="15pt" style:font-weight-complex="bold"/>
    </style:style>
    <style:style style:name="P5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ff3333" style:font-name="Times New Roman" fo:font-size="15pt" fo:letter-spacing="normal" fo:font-style="normal" style:text-underline-style="none" fo:font-weight="normal" style:font-size-asian="15pt" style:font-weight-asian="normal" style:font-size-complex="15pt" style:font-weight-complex="normal"/>
    </style:style>
    <style:style style:name="P5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text-position="0% 1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5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5pt" fo:letter-spacing="normal" fo:font-style="normal" style:text-underline-style="none" fo:font-weight="bold" style:font-size-asian="15pt" style:font-weight-asian="bold" style:font-size-complex="15pt" style:font-weight-complex="bold"/>
    </style:style>
    <style:style style:name="P53" style:family="paragraph" style:parent-style-name="Standard">
      <style:paragraph-properties fo:margin-left="0cm" fo:margin-right="0cm" fo:text-align="start" style:justify-single-word="false" fo:orphans="2" fo:widows="2" fo:text-indent="0cm" style:auto-text-indent="false"/>
    </style:style>
    <style:style style:name="P5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Times New Roman" fo:font-size="15pt" fo:letter-spacing="normal" fo:font-style="normal" fo:font-weight="normal" style:font-size-asian="15pt" style:font-size-complex="15pt"/>
    </style:style>
    <style:style style:name="P55"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5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text-position="0% 100%" style:font-name="Times New Roman1" fo:font-size="14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57" style:family="paragraph" style:parent-style-name="Text_20_body">
      <style:paragraph-properties fo:margin-left="0cm" fo:margin-right="0cm" fo:text-align="start" style:justify-single-word="false" fo:orphans="2" fo:widows="2" fo:text-indent="0cm" style:auto-text-indent="false"/>
    </style:style>
    <style:style style:name="P58" style:family="paragraph" style:parent-style-name="Text_20_body">
      <style:paragraph-properties fo:margin-left="0cm" fo:margin-right="0cm" fo:text-align="start" style:justify-single-word="false" fo:orphans="2" fo:widows="2" fo:text-indent="0cm" style:auto-text-indent="false"/>
      <style:text-properties fo:color="#006600"/>
    </style:style>
    <style:style style:name="P59" style:family="paragraph" style:parent-style-name="Text_20_body">
      <style:paragraph-properties fo:margin-left="0cm" fo:margin-right="0cm" fo:orphans="2" fo:widows="2" fo:text-indent="0cm" style:auto-text-indent="false"/>
      <style:text-properties fo:color="#006600" fo:font-size="20pt" style:text-underline-style="solid" style:text-underline-width="auto" style:text-underline-color="font-color" fo:font-weight="bold" style:font-size-asian="20pt" style:font-weight-asian="bold" style:font-size-complex="20pt"/>
    </style:style>
    <style:style style:name="P60" style:family="paragraph" style:parent-style-name="Text_20_body">
      <style:paragraph-properties fo:margin-left="0cm" fo:margin-right="0cm" fo:text-align="start" style:justify-single-word="false" fo:orphans="2" fo:widows="2" fo:text-indent="0cm" style:auto-text-indent="false"/>
      <style:text-properties fo:font-weight="bold" style:font-weight-asian="bold" style:font-weight-complex="bold"/>
    </style:style>
    <style:style style:name="P61" style:family="paragraph" style:parent-style-name="Table_20_Contents">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style:text-underline-style="none" fo:font-weight="normal" style:font-size-asian="12pt" style:font-size-complex="12pt"/>
    </style:style>
    <style:style style:name="P62" style:family="paragraph" style:parent-style-name="Table_20_Contents">
      <style:paragraph-properties fo:text-align="center" style:justify-single-word="false"/>
      <style:text-properties style:font-name="Times New Roman CE" fo:font-size="12pt" fo:font-weight="bold" style:font-size-asian="12pt" style:font-size-complex="12pt"/>
    </style:style>
    <style:style style:name="P63" style:family="paragraph" style:parent-style-name="Table_20_Contents">
      <style:text-properties fo:font-size="12pt" style:font-size-asian="12pt" style:font-size-complex="12pt"/>
    </style:style>
    <style:style style:name="P64" style:family="paragraph" style:parent-style-name="Table_20_Contents">
      <style:text-properties fo:font-size="12pt" fo:font-weight="bold" style:font-size-asian="12pt" style:font-weight-asian="bold" style:font-size-complex="12pt" style:font-weight-complex="bold"/>
    </style:style>
    <style:style style:name="P65" style:family="paragraph" style:parent-style-name="Table_20_Contents">
      <style:text-properties fo:font-size="2pt" style:font-size-asian="2pt" style:font-size-complex="2pt"/>
    </style:style>
    <style:style style:name="P66" style:family="paragraph" style:parent-style-name="Table_20_Contents">
      <style:paragraph-properties fo:text-align="center" style:justify-single-word="false"/>
    </style:style>
    <style:style style:name="P67" style:family="paragraph" style:parent-style-name="Standard">
      <style:text-properties fo:font-size="15pt"/>
    </style:style>
    <style:style style:name="P68" style:family="paragraph" style:parent-style-name="Standard">
      <style:text-properties fo:color="#000000" style:text-position="0% 100%" style:font-name="Times New Roman" fo:font-size="14pt" style:text-underline-style="none" fo:font-weight="normal" style:font-size-asian="14pt" style:font-weight-asian="normal" style:font-name-complex="Times New Roman" style:font-size-complex="14pt" style:font-weight-complex="normal"/>
    </style:style>
    <style:style style:name="P69" style:family="paragraph" style:parent-style-name="Standard">
      <style:paragraph-properties style:line-height-at-least="0.353cm" fo:text-align="justify" style:justify-single-word="false">
        <style:tab-stops>
          <style:tab-stop style:position="3.642cm"/>
          <style:tab-stop style:position="4.475cm"/>
          <style:tab-stop style:position="4.6cm"/>
          <style:tab-stop style:position="8.345cm"/>
        </style:tab-stops>
      </style:paragraph-properties>
      <style:text-properties fo:font-variant="normal" fo:text-transform="none" fo:color="#222222" style:font-name="Times New Roman" fo:font-size="12pt" fo:letter-spacing="normal" fo:font-style="normal" style:text-underline-style="none" fo:font-weight="normal" style:font-size-asian="12pt" style:font-size-complex="12pt"/>
    </style:style>
    <style:style style:name="P70" style:family="paragraph" style:parent-style-name="Standard">
      <style:text-properties fo:font-variant="normal" fo:text-transform="none" fo:color="#000000" style:text-position="0% 1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71" style:family="paragraph" style:parent-style-name="Standard">
      <style:text-properties fo:font-variant="normal" fo:text-transform="none" fo:color="#ff3333" style:text-position="0% 100%"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1" style:family="text">
      <style:text-properties fo:color="#000000"/>
    </style:style>
    <style:style style:name="T2" style:family="text">
      <style:text-properties fo:color="#000000" fo:language="cs" fo:country="CZ"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3" style:family="text">
      <style:text-properties fo:color="#000000" fo:language="cs" fo:country="CZ" style:text-underline-style="none" style:font-name-asian="Times New Roman" style:language-asian="zxx" style:country-asian="none" style:font-name-complex="Times New Roman" style:language-complex="zxx" style:country-complex="none"/>
    </style:style>
    <style:style style:name="T4" style:family="text">
      <style:text-properties fo:color="#000000" fo:language="cs" fo:country="CZ"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5" style:family="text">
      <style:text-properties fo:color="#000000" fo:language="cs" fo:country="CZ" fo:font-style="italic" style:text-underline-style="none" fo:font-weight="normal"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6" style:family="text">
      <style:text-properties fo:color="#000000" fo:language="cs" fo:country="CZ" fo:font-weight="normal" style:font-name-asian="Times New Roman" style:language-asian="zxx" style:country-asian="none" style:font-weight-asian="normal" style:language-complex="zxx" style:country-complex="none" style:font-weight-complex="normal"/>
    </style:style>
    <style:style style:name="T7" style:family="text">
      <style:text-properties fo:color="#000000" fo:language="cs" fo:country="CZ" style:text-underline-style="solid" style:text-underline-width="auto" style:text-underline-color="font-color" fo:font-weight="normal" style:font-name-asian="Times New Roman" style:language-asian="zxx" style:country-asian="none" style:font-weight-asian="normal" style:language-complex="zxx" style:country-complex="none" style:font-weight-complex="normal"/>
    </style:style>
    <style:style style:name="T8" style:family="text">
      <style:text-properties fo:color="#000000"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 style:family="text">
      <style:text-properties fo:color="#000000" fo:font-size="14pt" fo:language="cs" fo:country="CZ" style:text-underline-style="none" style:font-name-asian="Times New Roman" style:font-size-asian="14pt" style:language-asian="zxx" style:country-asian="none" style:font-name-complex="Times New Roman" style:font-size-complex="14pt" style:language-complex="zxx" style:country-complex="none"/>
    </style:style>
    <style:style style:name="T10" style:family="text">
      <style:text-properties fo:color="#000000" fo:font-size="14pt" fo:language="cs" fo:country="CZ" style:text-underline-style="none"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T11" style:family="text">
      <style:text-properties fo:color="#000000" fo:font-size="14pt" fo:language="cs" fo:country="CZ" style:font-name-asian="Times New Roman" style:font-size-asian="14pt" style:language-asian="zxx" style:country-asian="none" style:font-name-complex="Times New Roman" style:font-size-complex="14pt" style:language-complex="zxx" style:country-complex="none"/>
    </style:style>
    <style:style style:name="T12" style:family="text">
      <style:text-properties fo:color="#000000" fo:font-style="normal" style:font-style-asian="normal" style:font-style-complex="normal"/>
    </style:style>
    <style:style style:name="T13" style:family="text">
      <style:text-properties style:use-window-font-color="true" style:text-position="sub 58%" fo:language="cs" fo:country="CZ" style:text-underline-style="none" style:font-name-asian="Times New Roman" style:language-asian="zxx" style:country-asian="none" style:font-name-complex="Times New Roman" style:language-complex="zxx" style:country-complex="none"/>
    </style:style>
    <style:style style:name="T14" style:family="text">
      <style:text-properties style:use-window-font-color="true" fo:language="cs" fo:country="CZ" style:text-underline-style="none" style:font-name-asian="Times New Roman" style:language-asian="zxx" style:country-asian="none" style:font-name-complex="Times New Roman" style:language-complex="zxx" style:country-complex="none"/>
    </style:style>
    <style:style style:name="T15" style:family="text">
      <style:text-properties style:use-window-font-color="true" fo:language="cs" fo:country="CZ" fo:font-style="italic" style:text-underline-style="none" style:font-name-asian="Times New Roman" style:language-asian="zxx" style:country-asian="none" style:font-style-asian="italic" style:font-name-complex="Times New Roman" style:language-complex="zxx" style:country-complex="none" style:font-style-complex="italic"/>
    </style:style>
    <style:style style:name="T16" style:family="text">
      <style:text-properties fo:color="#ff3333"/>
    </style:style>
    <style:style style:name="T17" style:family="text">
      <style:text-properties fo:color="#ff3333" fo:language="cs" fo:country="CZ"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18" style:family="text">
      <style:text-properties fo:color="#ff3333" fo:language="cs" fo:country="CZ" fo:font-weight="bold" style:font-name-asian="Times New Roman" style:language-asian="zxx" style:country-asian="none" style:font-weight-asian="bold" style:font-name-complex="Times New Roman" style:language-complex="zxx" style:country-complex="none" style:font-weight-complex="bold"/>
    </style:style>
    <style:style style:name="T19" style:family="text">
      <style:text-properties fo:color="#ff3333" style:text-underline-style="solid" style:text-underline-width="auto" style:text-underline-color="font-color" fo:font-weight="bold" style:font-weight-asian="bold" style:font-weight-complex="bold"/>
    </style:style>
    <style:style style:name="T20" style:family="text">
      <style:text-properties fo:color="#ff3333" fo:font-size="14pt" fo:language="cs" fo:country="CZ" fo:font-weight="bold" style:font-name-asian="Times New Roman" style:font-size-asian="14pt" style:language-asian="zxx" style:country-asian="none" style:font-weight-asian="bold" style:font-size-complex="14pt" style:language-complex="zxx" style:country-complex="none" style:font-weight-complex="bold"/>
    </style:style>
    <style:style style:name="T21" style:family="text">
      <style:text-properties fo:color="#ff3333" fo:font-size="14pt" fo:language="cs" fo:country="CZ" style:font-name-asian="Times New Roman" style:font-size-asian="14pt" style:language-asian="zxx" style:country-asian="none" style:font-size-complex="14pt" style:language-complex="zxx" style:country-complex="none"/>
    </style:style>
    <style:style style:name="T22" style:family="text">
      <style:text-properties fo:color="#ff3333" fo:font-size="14pt" fo:language="cs" fo:country="CZ" style:font-name-asian="Times New Roman" style:font-size-asian="14pt" style:language-asian="zxx" style:country-asian="none" style:font-name-complex="Times New Roman" style:font-size-complex="14pt" style:language-complex="zxx" style:country-complex="none"/>
    </style:style>
    <style:style style:name="T23" style:family="text">
      <style:text-properties fo:color="#ff3333" fo:font-size="14pt" fo:language="cs" fo:country="CZ" style:text-underline-style="none" style:font-name-asian="Times New Roman" style:font-size-asian="14pt" style:language-asian="zxx" style:country-asian="none" style:font-name-complex="Times New Roman" style:font-size-complex="14pt" style:language-complex="zxx" style:country-complex="none"/>
    </style:style>
    <style:style style:name="T24" style:family="text">
      <style:text-properties fo:color="#ff3333" fo:font-size="14pt" fo:language="cs" fo:country="CZ" style:text-underline-style="none"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T25" style:family="text">
      <style:text-properties fo:color="#ff3333" fo:font-size="14pt" fo:font-weight="bold" style:font-size-asian="14pt" style:font-weight-asian="bold" style:font-size-complex="14pt" style:font-weight-complex="bold"/>
    </style:style>
    <style:style style:name="T26" style:family="text">
      <style:text-properties fo:color="#ff3333" fo:font-size="14pt" style:font-size-asian="14pt" style:font-size-complex="14pt"/>
    </style:style>
    <style:style style:name="T27" style:family="text">
      <style:text-properties fo:color="#ff3333" style:text-underline-style="none"/>
    </style:style>
    <style:style style:name="T28" style:family="text">
      <style:text-properties fo:color="#ff3333" style:text-underline-style="none" fo:font-weight="bold" style:font-weight-asian="bold" style:font-weight-complex="bold"/>
    </style:style>
    <style:style style:name="T29" style:family="text">
      <style:text-properties fo:color="#ff3333" style:text-position="0% 100%" style:font-name="Times New Roman" style:text-underline-style="none" fo:font-weight="bold" style:font-weight-asian="bold" style:font-name-complex="Times New Roman" style:font-weight-complex="bold"/>
    </style:style>
    <style:style style:name="T30" style:family="text">
      <style:text-properties fo:color="#ff3333" style:text-position="sub 58%" style:font-name="Times New Roman" style:text-underline-style="none" fo:font-weight="bold" style:font-weight-asian="bold" style:font-name-complex="Times New Roman" style:font-weight-complex="bold"/>
    </style:style>
    <style:style style:name="T31" style:family="text">
      <style:text-properties fo:color="#ff3333" fo:font-weight="bold" style:font-weight-asian="bold" style:font-weight-complex="bold"/>
    </style:style>
    <style:style style:name="T32" style:family="text">
      <style:text-properties fo:color="#ff3333" style:font-weight-asian="normal" style:font-weight-complex="normal"/>
    </style:style>
    <style:style style:name="T33" style:family="text">
      <style:text-properties fo:color="#ff3333" style:font-name="Times New Roman" fo:font-size="15pt" style:text-underline-style="none" style:font-size-asian="15pt" style:font-size-complex="15pt"/>
    </style:style>
    <style:style style:name="T34" style:family="text">
      <style:text-properties fo:color="#ff3333" fo:font-style="italic" style:font-style-asian="italic" style:font-style-complex="italic"/>
    </style:style>
    <style:style style:name="T35" style:family="text">
      <style:text-properties style:text-underline-style="none"/>
    </style:style>
    <style:style style:name="T36" style:family="text">
      <style:text-properties style:text-underline-style="none" fo:font-weight="bold" style:font-weight-asian="bold" style:font-weight-complex="bold"/>
    </style:style>
    <style:style style:name="T37" style:family="text">
      <style:text-properties fo:color="#006600"/>
    </style:style>
    <style:style style:name="T38" style:family="text">
      <style:text-properties fo:color="#006600" fo:language="cs" fo:country="CZ" style:text-underline-style="none" style:font-name-asian="Times New Roman" style:language-asian="zxx" style:country-asian="none" style:font-name-complex="Times New Roman" style:language-complex="zxx" style:country-complex="none"/>
    </style:style>
    <style:style style:name="T39" style:family="text">
      <style:text-properties fo:color="#006600" fo:language="cs" fo:country="CZ"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40" style:family="text">
      <style:text-properties fo:color="#006600" fo:language="cs" fo:country="CZ" style:font-name-asian="Times New Roman" style:language-asian="zxx" style:country-asian="none" style:language-complex="zxx" style:country-complex="none"/>
    </style:style>
    <style:style style:name="T41" style:family="text">
      <style:text-properties fo:color="#006600" fo:language="cs" fo:country="CZ" fo:font-weight="normal" style:font-name-asian="Times New Roman" style:language-asian="zxx" style:country-asian="none" style:font-weight-asian="normal" style:language-complex="zxx" style:country-complex="none" style:font-weight-complex="normal"/>
    </style:style>
    <style:style style:name="T42" style:family="text">
      <style:text-properties fo:color="#006600" fo:language="cs" fo:country="CZ" style:text-underline-style="solid" style:text-underline-width="auto" style:text-underline-color="font-color" fo:font-weight="normal" style:font-name-asian="Times New Roman" style:language-asian="zxx" style:country-asian="none" style:font-weight-asian="normal" style:language-complex="zxx" style:country-complex="none" style:font-weight-complex="normal"/>
    </style:style>
    <style:style style:name="T43" style:family="text">
      <style:text-properties fo:color="#006600" fo:font-size="14pt" fo:language="cs" fo:country="CZ" style:text-underline-style="none" fo:font-weight="bold" style:font-name-asian="Lucida Sans Unicode" style:font-size-asian="14pt" style:language-asian="zxx" style:country-asian="none" style:font-weight-asian="bold" style:font-name-complex="Times New Roman" style:font-size-complex="14pt" style:language-complex="zxx" style:country-complex="none" style:font-weight-complex="bold"/>
    </style:style>
    <style:style style:name="T44" style:family="text">
      <style:text-properties fo:color="#006600" fo:font-size="14pt" fo:language="cs" fo:country="CZ" style:text-underline-style="none"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T45" style:family="text">
      <style:text-properties fo:color="#006600" fo:font-size="14pt" fo:language="cs" fo:country="CZ" style:text-underline-style="none" style:font-name-asian="Times New Roman" style:font-size-asian="14pt" style:language-asian="zxx" style:country-asian="none" style:font-name-complex="Times New Roman" style:font-size-complex="14pt" style:language-complex="zxx" style:country-complex="none"/>
    </style:style>
    <style:style style:name="T46" style:family="text">
      <style:text-properties fo:color="#006600" fo:font-size="14pt" fo:language="cs" fo:country="CZ" style:font-name-asian="Times New Roman" style:font-size-asian="14pt" style:language-asian="zxx" style:country-asian="none" style:font-size-complex="14pt" style:language-complex="zxx" style:country-complex="none"/>
    </style:style>
    <style:style style:name="T47" style:family="text">
      <style:text-properties fo:color="#006600" fo:font-size="14pt" fo:language="cs" fo:country="CZ" fo:font-style="italic" style:text-underline-style="none" style:font-name-asian="Times New Roman" style:font-size-asian="14pt" style:language-asian="zxx" style:country-asian="none" style:font-style-asian="italic" style:font-name-complex="Times New Roman" style:font-size-complex="14pt" style:language-complex="zxx" style:country-complex="none" style:font-style-complex="italic"/>
    </style:style>
    <style:style style:name="T48" style:family="text">
      <style:text-properties fo:color="#006600" fo:font-size="14pt" fo:language="cs" fo:country="CZ" fo:font-weight="bold" style:font-name-asian="Times New Roman" style:font-size-asian="14pt" style:language-asian="zxx" style:country-asian="none" style:font-weight-asian="bold" style:font-size-complex="14pt" style:language-complex="zxx" style:country-complex="none" style:font-weight-complex="bold"/>
    </style:style>
    <style:style style:name="T49" style:family="text">
      <style:text-properties fo:color="#006600" style:text-position="super 58%" fo:font-size="14pt" fo:language="cs" fo:country="CZ" style:font-name-asian="Times New Roman" style:font-size-asian="14pt" style:language-asian="zxx" style:country-asian="none" style:font-size-complex="14pt" style:language-complex="zxx" style:country-complex="none"/>
    </style:style>
    <style:style style:name="T50" style:family="text">
      <style:text-properties fo:color="#006600" style:text-position="super 58%" fo:font-size="14pt" fo:language="cs" fo:country="CZ" fo:font-weight="bold" style:font-name-asian="Times New Roman" style:font-size-asian="14pt" style:language-asian="zxx" style:country-asian="none" style:font-weight-asian="bold" style:font-size-complex="14pt" style:language-complex="zxx" style:country-complex="none" style:font-weight-complex="bold"/>
    </style:style>
    <style:style style:name="T51" style:family="text">
      <style:text-properties fo:color="#006600" fo:font-size="15pt" style:font-size-asian="15pt" style:font-size-complex="15pt"/>
    </style:style>
    <style:style style:name="T52" style:family="text">
      <style:text-properties fo:color="#006600"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style-asian="normal" style:font-weight-asian="bold" style:font-style-complex="normal" style:font-weight-complex="bold"/>
    </style:style>
    <style:style style:name="T55" style:family="text">
      <style:text-properties fo:font-weight="normal" style:font-weight-asian="normal" style:font-weight-complex="normal"/>
    </style:style>
    <style:style style:name="T56" style:family="text">
      <style:text-properties style:text-underline-style="solid" style:text-underline-width="auto" style:text-underline-color="font-color"/>
    </style:style>
    <style:style style:name="T57" style:family="text">
      <style:text-properties style:text-position="super 58%"/>
    </style:style>
    <style:style style:name="T58" style:family="text">
      <style:text-properties fo:color="#111111" fo:font-size="14pt" fo:language="cs" fo:country="CZ" style:font-name-asian="Times New Roman" style:font-size-asian="14pt" style:language-asian="zxx" style:country-asian="none" style:font-size-complex="14pt" style:language-complex="zxx" style:country-complex="none"/>
    </style:style>
    <style:style style:name="T59" style:family="text">
      <style:text-properties fo:font-variant="normal" fo:text-transform="none" fo:color="#ff3333" style:text-position="0% 100%" style:font-name="Times New Roman" fo:letter-spacing="normal" fo:font-style="normal" style:text-underline-style="none" fo:font-weight="normal" style:font-style-asian="normal" style:font-weight-asian="normal" style:font-name-complex="Times New Roman" style:font-style-complex="normal" style:font-weight-complex="normal"/>
    </style:style>
    <style:style style:name="T60" style:family="text">
      <style:text-properties fo:font-variant="normal" fo:text-transform="none" fo:color="#ff3333" style:text-position="0% 100%" style:font-name="Times New Roman" fo:letter-spacing="normal" fo:font-style="normal" style:text-underline-style="none" fo:font-weight="bold" style:font-style-asian="normal" style:font-weight-asian="bold" style:font-name-complex="Times New Roman" style:font-style-complex="normal" style:font-weight-complex="bold"/>
    </style:style>
    <style:style style:name="T61" style:family="text">
      <style:text-properties fo:font-variant="normal" fo:text-transform="none" fo:color="#ff3333" style:text-position="0% 100%" style:font-name="Times New Roman" fo:letter-spacing="normal" fo:language="cs" fo:country="CZ"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62" style:family="text">
      <style:text-properties fo:font-variant="normal" fo:text-transform="none" fo:color="#ff3333" style:text-position="0% 100%" style:font-name="Times New Roman"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63" style:family="text">
      <style:text-properties fo:font-variant="normal" fo:text-transform="none" fo:color="#ff3333" style:text-position="0% 100%" style:font-name="Times New Roman" fo:letter-spacing="normal"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4" style:family="text">
      <style:text-properties fo:font-variant="normal" fo:text-transform="none" fo:color="#ff3333" style:text-position="0% 100%" style:font-name="Times New Roman"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65" style:family="text">
      <style:text-properties fo:font-variant="normal" fo:text-transform="none" fo:color="#ff3333" fo:letter-spacing="normal" fo:language="cs" fo:country="CZ" style:text-underline-style="solid" style:text-underline-width="auto" style:text-underline-color="font-color" style:font-name-asian="Times New Roman" style:language-asian="zxx" style:country-asian="none" style:language-complex="zxx" style:country-complex="none"/>
    </style:style>
    <style:style style:name="T66" style:family="text">
      <style:text-properties fo:font-variant="normal" fo:text-transform="none" fo:color="#ff3333" fo:letter-spacing="normal" fo:language="cs" fo:country="CZ" style:font-name-asian="Times New Roman" style:language-asian="zxx" style:country-asian="none" style:language-complex="zxx" style:country-complex="none"/>
    </style:style>
    <style:style style:name="T67" style:family="text">
      <style:text-properties fo:font-variant="normal" fo:text-transform="none" fo:color="#ff3333" fo:letter-spacing="normal" fo:language="cs" fo:country="CZ" fo:font-weight="normal" style:font-name-asian="Times New Roman" style:language-asian="zxx" style:country-asian="none" style:font-weight-asian="normal" style:language-complex="zxx" style:country-complex="none" style:font-weight-complex="normal"/>
    </style:style>
    <style:style style:name="T68" style:family="text">
      <style:text-properties fo:font-variant="normal" fo:text-transform="none" fo:color="#ff3333" fo:letter-spacing="normal" fo:font-style="normal"/>
    </style:style>
    <style:style style:name="T69" style:family="text">
      <style:text-properties fo:font-variant="normal" fo:text-transform="none" fo:color="#ff3333" style:font-name="Times New Roman" fo:font-size="15pt" fo:letter-spacing="normal" fo:font-style="normal" style:text-underline-style="none" fo:font-weight="normal" style:font-size-asian="15pt" style:font-size-complex="15pt"/>
    </style:style>
    <style:style style:name="T70" style:family="text">
      <style:text-properties fo:font-variant="normal" fo:text-transform="none" fo:color="#ff3333" style:font-name="Times New Roman" fo:font-size="15pt" fo:letter-spacing="normal" fo:font-style="normal" fo:font-weight="normal" style:font-size-asian="15pt" style:font-size-complex="15pt"/>
    </style:style>
    <style:style style:name="T71" style:family="text">
      <style:text-properties fo:font-variant="normal" fo:text-transform="none" style:use-window-font-color="true" fo:letter-spacing="normal" fo:language="cs" fo:country="CZ" fo:font-weight="normal" style:font-name-asian="Times New Roman" style:language-asian="zxx" style:country-asian="none" style:font-weight-asian="normal" style:language-complex="zxx" style:country-complex="none" style:font-weight-complex="normal"/>
    </style:style>
    <style:style style:name="T72" style:family="text">
      <style:text-properties fo:font-variant="normal" fo:text-transform="none" style:use-window-font-color="true" fo:letter-spacing="normal" fo:language="cs" fo:country="CZ" style:font-name-asian="Times New Roman" style:language-asian="zxx" style:country-asian="none" style:language-complex="zxx" style:country-complex="none"/>
    </style:style>
    <style:style style:name="T73" style:family="text">
      <style:text-properties fo:font-variant="normal" fo:text-transform="none" fo:color="#006600" style:text-position="0% 100%" style:font-name="Times New Roman" fo:letter-spacing="normal" fo:font-style="normal" style:text-underline-style="none" fo:font-weight="bold" style:font-style-asian="normal" style:font-weight-asian="bold" style:font-name-complex="Times New Roman" style:font-style-complex="normal" style:font-weight-complex="bold"/>
    </style:style>
    <style:style style:name="T74" style:family="text">
      <style:text-properties fo:font-variant="normal" fo:text-transform="none" fo:color="#006600" style:text-position="0% 100%" style:font-name="Times New Roman" fo:letter-spacing="normal" fo:font-style="normal" style:text-underline-style="none" fo:font-weight="normal" style:font-style-asian="normal" style:font-weight-asian="normal" style:font-name-complex="Times New Roman" style:font-style-complex="normal" style:font-weight-complex="normal"/>
    </style:style>
    <style:style style:name="T75" style:family="text">
      <style:text-properties fo:font-variant="normal" fo:text-transform="none" fo:color="#006600" style:text-position="0% 100%" style:font-name="Times New Roman"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76" style:family="text">
      <style:text-properties fo:font-variant="normal" fo:text-transform="none" fo:color="#006600" fo:letter-spacing="normal" fo:language="cs" fo:country="CZ" style:font-name-asian="Times New Roman" style:language-asian="zxx" style:country-asian="none" style:language-complex="zxx" style:country-complex="none"/>
    </style:style>
    <style:style style:name="T77" style:family="text">
      <style:text-properties fo:font-variant="normal" fo:text-transform="none" fo:color="#006600" style:font-name="Times New Roman" fo:font-size="15pt" fo:letter-spacing="normal" fo:font-style="normal" style:text-underline-style="solid" style:text-underline-width="auto" style:text-underline-color="font-color" fo:font-weight="normal" style:font-size-asian="15pt" style:font-size-complex="15pt"/>
    </style:style>
    <style:style style:name="T78" style:family="text">
      <style:text-properties fo:font-variant="normal" fo:text-transform="none" fo:color="#006600" style:font-name="Times New Roman" fo:font-size="15pt" fo:letter-spacing="normal" fo:font-style="normal" fo:font-weight="normal" style:font-size-asian="15pt" style:font-size-complex="15pt"/>
    </style:style>
    <style:style style:name="T79" style:family="text">
      <style:text-properties fo:font-variant="normal" fo:text-transform="none" fo:color="#006600" style:font-name="Times New Roman" fo:font-size="15pt" fo:letter-spacing="normal" fo:font-style="normal" style:text-underline-style="none" fo:font-weight="normal" style:font-size-asian="15pt" style:font-size-complex="15pt"/>
    </style:style>
    <style:style style:name="T80" style:family="text">
      <style:text-properties fo:font-variant="normal" fo:text-transform="none" fo:color="#006600" style:font-name="Times New Roman" fo:font-size="15pt" fo:letter-spacing="normal" fo:font-style="normal" fo:font-weight="bold" style:font-size-asian="15pt" style:font-weight-asian="bold" style:font-size-complex="15pt" style:font-weight-complex="bold"/>
    </style:style>
    <style:style style:name="T81" style:family="text">
      <style:text-properties fo:font-variant="normal" fo:text-transform="none" fo:color="#000000" style:text-position="0% 100%" style:font-name="Times New Roman" fo:letter-spacing="normal" fo:font-style="normal" style:text-underline-style="none" fo:font-weight="normal" style:font-style-asian="normal" style:font-weight-asian="normal" style:font-name-complex="Times New Roman" style:font-style-complex="normal" style:font-weight-complex="normal"/>
    </style:style>
    <style:style style:name="T82" style:family="text">
      <style:text-properties fo:font-variant="normal" fo:text-transform="none" fo:color="#000000" style:text-position="0% 100%" style:font-name="Times New Roman" fo:letter-spacing="normal" fo:font-style="normal" style:text-underline-style="none" fo:font-weight="bold" style:font-style-asian="normal" style:font-weight-asian="bold" style:font-name-complex="Times New Roman" style:font-style-complex="normal" style:font-weight-complex="bold"/>
    </style:style>
    <style:style style:name="T83" style:family="text">
      <style:text-properties fo:font-variant="normal" fo:text-transform="none" fo:color="#000000" style:text-position="0% 100%" style:font-name="Times New Roman" fo:letter-spacing="normal" fo:font-style="normal" style:text-underline-style="solid" style:text-underline-width="auto" style:text-underline-color="font-color" fo:font-weight="normal" style:font-style-asian="normal" style:font-weight-asian="normal" style:font-name-complex="Times New Roman" style:font-style-complex="normal" style:font-weight-complex="normal"/>
    </style:style>
    <style:style style:name="T84" style:family="text">
      <style:text-properties fo:font-variant="normal" fo:text-transform="none" fo:color="#000000" style:text-position="0% 100%" style:font-name="Times New Roman" fo:letter-spacing="normal"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5" style:family="text">
      <style:text-properties fo:font-variant="normal" fo:text-transform="none" fo:color="#000000" style:text-position="0% 100%" style:font-name="Times New Roman"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86" style:family="text">
      <style:text-properties fo:font-variant="normal" fo:text-transform="none" fo:color="#000000" style:text-position="0% 100%" style:font-name="Times New Roman" fo:letter-spacing="normal" fo:language="cs" fo:country="CZ" fo:font-style="normal" style:text-underline-style="solid" style:text-underline-width="auto" style:text-underline-color="font-color"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7" style:family="text">
      <style:text-properties fo:font-variant="normal" fo:text-transform="none" fo:color="#000000" style:text-position="0% 100%" style:font-name="Times New Roman"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88" style:family="text">
      <style:text-properties fo:font-variant="normal" fo:text-transform="none" fo:color="#000000" style:font-name="Times New Roman" fo:font-size="15pt" fo:letter-spacing="normal" fo:font-style="normal" style:text-underline-style="none" fo:font-weight="normal" style:font-size-asian="15pt" style:font-size-complex="15pt"/>
    </style:style>
    <style:style style:name="T89" style:family="text">
      <style:text-properties fo:font-variant="normal" fo:text-transform="none" fo:color="#222222" style:font-name="Times New Roman" fo:font-size="15pt" fo:letter-spacing="normal" fo:font-style="normal" fo:font-weight="normal" style:font-size-asian="15pt" style:font-size-complex="15pt"/>
    </style:style>
    <style:style style:name="T90" style:family="text">
      <style:text-properties fo:font-variant="normal" fo:text-transform="none" fo:color="#222222" style:font-name="Times New Roman" fo:font-size="15pt" fo:letter-spacing="normal" fo:font-style="normal" style:text-underline-style="solid" style:text-underline-width="auto" style:text-underline-color="font-color" fo:font-weight="normal" style:font-size-asian="15pt" style:font-size-complex="15pt"/>
    </style:style>
    <style:style style:name="T91" style:family="text">
      <style:text-properties fo:font-variant="normal" fo:text-transform="none" fo:color="#222222" style:font-name="Times New Roman" fo:font-size="15pt" fo:letter-spacing="normal" fo:font-style="normal" style:text-underline-style="solid" style:text-underline-width="auto" style:text-underline-color="font-color" style:font-size-asian="15pt" style:font-size-complex="15pt"/>
    </style:style>
    <style:style style:name="T92" style:family="text">
      <style:text-properties fo:font-variant="normal" fo:text-transform="none" fo:color="#222222" style:font-name="Times New Roman" fo:font-size="15pt" fo:letter-spacing="normal" fo:font-style="normal" fo:font-weight="bold" style:font-size-asian="15pt" style:font-weight-asian="bold" style:font-size-complex="15pt" style:font-weight-complex="bold"/>
    </style:style>
    <style:style style:name="T93" style:family="text">
      <style:text-properties fo:font-variant="normal" fo:text-transform="none" fo:color="#222222" style:font-name="Times New Roman" fo:font-size="15pt" fo:letter-spacing="normal" fo:font-style="normal" style:font-size-asian="15pt" style:font-size-complex="15pt"/>
    </style:style>
    <style:style style:name="T94" style:family="text">
      <style:text-properties fo:font-variant="normal" fo:text-transform="none" fo:color="#222222" style:font-name="Times New Roman" fo:font-size="14pt" fo:letter-spacing="normal" fo:font-style="normal" fo:font-weight="normal" style:font-size-asian="14pt" style:font-size-complex="14pt"/>
    </style:style>
    <style:style style:name="T95" style:family="text">
      <style:text-properties fo:font-variant="normal" fo:text-transform="none" fo:color="#222222" style:font-name="Times New Roman" fo:letter-spacing="normal" fo:font-style="normal" style:text-underline-style="none" fo:font-weight="normal"/>
    </style:style>
    <style:style style:name="T96" style:family="text">
      <style:text-properties fo:font-variant="normal" fo:text-transform="none" fo:color="#222222" style:font-name="open sans" fo:font-size="11.25pt" fo:letter-spacing="normal" fo:font-style="normal" fo:font-weight="normal"/>
    </style:style>
    <style:style style:name="T97" style:family="text">
      <style:text-properties fo:font-variant="normal" fo:text-transform="none" fo:color="#2b8691" style:font-name="Times New Roman" fo:font-size="15pt" fo:letter-spacing="normal" fo:font-style="normal" style:text-underline-style="solid" style:text-underline-width="auto" style:text-underline-color="font-color" fo:font-weight="normal" style:font-size-asian="15pt" style:font-size-complex="15pt"/>
    </style:style>
    <style:style style:name="T98" style:family="text">
      <style:text-properties fo:font-variant="normal" fo:text-transform="none" fo:color="#666666" style:font-name="Times New Roman" fo:font-size="15pt" fo:letter-spacing="normal" fo:font-style="normal" style:text-underline-style="solid" style:text-underline-width="auto" style:text-underline-color="font-color" fo:font-weight="normal" style:font-size-asian="15pt" style:font-size-complex="15pt"/>
    </style:style>
    <style:style style:name="T99" style:family="text">
      <style:text-properties fo:font-variant="normal" fo:text-transform="none" fo:color="#666666" style:font-name="Times New Roman" fo:font-size="15pt" fo:letter-spacing="normal" fo:font-style="normal" fo:font-weight="normal" style:font-size-asian="15pt" style:font-size-complex="15pt"/>
    </style:style>
    <style:style style:name="T100" style:family="text">
      <style:text-properties fo:font-variant="normal" fo:text-transform="none" fo:color="#666666" style:font-name="Times New Roman" fo:font-size="15pt" fo:letter-spacing="normal" fo:font-style="normal" style:text-underline-style="none" fo:font-weight="normal" style:font-size-asian="15pt" style:font-size-complex="15pt"/>
    </style:style>
    <style:style style:name="T101" style:family="text">
      <style:text-properties fo:font-variant="normal" fo:text-transform="none" fo:letter-spacing="normal" fo:language="cs" fo:country="CZ" style:font-name-asian="Times New Roman" style:language-asian="zxx" style:country-asian="none" style:language-complex="zxx" style:country-complex="none"/>
    </style:style>
    <style:style style:name="T102" style:family="text">
      <style:text-properties fo:font-variant="normal" fo:text-transform="none" fo:letter-spacing="normal" fo:language="cs" fo:country="CZ" style:text-underline-style="solid" style:text-underline-width="auto" style:text-underline-color="font-color" style:font-name-asian="Times New Roman" style:language-asian="zxx" style:country-asian="none" style:language-complex="zxx" style:country-complex="none"/>
    </style:style>
    <style:style style:name="T103" style:family="text">
      <style:text-properties fo:font-variant="normal" fo:text-transform="none" fo:letter-spacing="normal" fo:language="cs" fo:country="CZ" fo:font-weight="normal" style:font-name-asian="Times New Roman" style:language-asian="zxx" style:country-asian="none" style:font-weight-asian="normal" style:language-complex="zxx" style:country-complex="none" style:font-weight-complex="normal"/>
    </style:style>
    <style:style style:name="T104" style:family="text">
      <style:text-properties fo:font-variant="normal" fo:text-transform="none" fo:letter-spacing="normal" fo:font-style="normal"/>
    </style:style>
    <style:style style:name="T105" style:family="text">
      <style:text-properties fo:font-variant="normal" fo:text-transform="none" style:font-name="Times New Roman" fo:font-size="15pt" fo:letter-spacing="normal" fo:font-style="normal" fo:font-weight="normal" style:font-size-asian="15pt" style:font-size-complex="15pt"/>
    </style:style>
    <style:style style:name="T106" style:family="text">
      <style:text-properties fo:font-variant="normal" fo:text-transform="none" style:font-name="Times New Roman" fo:font-size="15pt" fo:letter-spacing="normal" fo:font-style="normal" style:text-underline-style="solid" style:text-underline-width="auto" style:text-underline-color="font-color" fo:font-weight="normal" style:font-size-asian="15pt" style:font-size-complex="15pt"/>
    </style:style>
    <style:style style:name="T107" style:family="text">
      <style:text-properties fo:font-variant="normal" fo:text-transform="none" style:font-name="Times New Roman" fo:font-size="15pt" fo:letter-spacing="normal" fo:font-style="normal" fo:font-weight="bold" style:font-size-asian="15pt" style:font-weight-asian="bold" style:font-size-complex="15pt" style:font-weight-complex="bold"/>
    </style:style>
    <style:style style:name="T108" style:family="text">
      <style:text-properties fo:font-variant="normal" fo:text-transform="none" style:font-name="Times New Roman" fo:font-size="15pt" fo:letter-spacing="normal" fo:font-style="normal" style:text-underline-style="none" fo:font-weight="bold" style:font-size-asian="15pt" style:font-weight-asian="bold" style:font-size-complex="15pt" style:font-weight-complex="bold"/>
    </style:style>
    <style:style style:name="T109" style:family="text">
      <style:text-properties fo:font-variant="normal" fo:text-transform="none" style:font-name="Times New Roman" fo:font-size="15pt" fo:letter-spacing="normal" fo:font-style="normal" style:text-underline-style="none" fo:font-weight="normal" style:font-size-asian="15pt" style:font-size-complex="15pt"/>
    </style:style>
    <style:style style:name="T110" style:family="text">
      <style:text-properties style:font-name="Times New Roman" fo:font-size="15pt" style:font-size-asian="15pt" style:font-size-complex="15pt"/>
    </style:style>
    <style:style style:name="T111" style:family="text">
      <style:text-properties style:font-name="Times New Roman" fo:font-size="15pt" style:text-underline-style="none" style:font-size-asian="15pt" style:font-size-complex="15pt"/>
    </style:style>
    <style:style style:name="T112" style:family="text">
      <style:text-properties fo:font-size="14pt" fo:language="cs" fo:country="CZ" style:font-name-asian="Times New Roman" style:font-size-asian="14pt" style:language-asian="zxx" style:country-asian="none" style:font-size-complex="14pt" style:language-complex="zxx" style:country-complex="none"/>
    </style:style>
    <style:style style:name="T113" style:family="text">
      <style:text-properties fo:font-size="14pt" fo:language="cs" fo:country="CZ" fo:font-weight="bold" style:font-name-asian="Times New Roman" style:font-size-asian="14pt" style:language-asian="zxx" style:country-asian="none" style:font-weight-asian="bold" style:font-size-complex="14pt" style:language-complex="zxx" style:country-complex="none" style:font-weight-complex="bold"/>
    </style:style>
    <style:style style:name="T114" style:family="text">
      <style:text-properties fo:font-size="14pt" style:font-size-asian="14pt" style:font-size-complex="14pt"/>
    </style:style>
    <style:style style:name="T115" style:family="text">
      <style:text-properties fo:font-size="14pt" style:text-underline-style="solid" style:text-underline-width="auto" style:text-underline-color="font-color" style:font-size-asian="14pt" style:font-size-complex="14pt"/>
    </style:style>
    <style:style style:name="T116" style:family="text">
      <style:text-properties fo:language="cs" fo:country="CZ" style:font-name-asian="Times New Roman" style:language-asian="zxx" style:country-asian="none" style:language-complex="zxx" style:country-complex="none"/>
    </style:style>
    <style:style style:name="T117" style:family="text">
      <style:text-properties fo:language="cs" fo:country="CZ" style:font-name-asian="Times New Roman" style:font-size-asian="15pt" style:language-asian="zxx" style:country-asian="none" style:font-size-complex="15pt" style:language-complex="zxx" style:country-complex="none"/>
    </style:style>
    <style:style style:name="T118" style:family="text">
      <style:text-properties fo:language="cs" fo:country="CZ" style:text-underline-style="solid" style:text-underline-width="auto" style:text-underline-color="font-color" style:font-name-asian="Times New Roman" style:language-asian="zxx" style:country-asian="none" style:language-complex="zxx" style:country-complex="none"/>
    </style:style>
    <style:style style:name="T119" style:family="text">
      <style:text-properties fo:language="cs" fo:country="CZ" style:text-underline-style="solid" style:text-underline-width="auto" style:text-underline-color="font-color" style:font-name-asian="Times New Roman" style:font-size-asian="15pt" style:language-asian="zxx" style:country-asian="none" style:font-size-complex="15pt" style:language-complex="zxx" style:country-complex="none"/>
    </style:style>
    <style:style style:name="T12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37">Š <text:s/>U <text:s/>M <text:s/>A <text:s/>V <text:s/>S <text:s/>K Á</text:span> <text:s text:c="5"/><text:span text:style-name="T34">„D <text:s/>I <text:s/>V <text:s/>O <text:s/>Č <text:s/>I <text:s/>N <text:s/>A“</text:span></text:p>
      <text:p text:style-name="P36">Pavel Valtr <text:s text:c="89"/>4.4.2024</text:p>
      <text:p text:style-name="P3"/>
      <text:p text:style-name="P8">Motto:</text:p>
      <text:p text:style-name="P15">Hříchy proti přírodě v zemědělství postihnou většinou hříšníka samotného, <text:s text:c="19"/></text:p>
      <text:p text:style-name="P9"><text:span text:style-name="T4">hříchy proti přírodě v lese postihují pravidelně až další generace. <text:s text:c="17"/></text:span><text:span text:style-name="T5"><text:s/>Felix von Hornstein</text:span></text:p>
      <text:p text:style-name="P17"/>
      <text:p text:style-name="P1"><text:span text:style-name="T14">Ještě v 7. století pokrývaly husté pralesy 70-80 % Evropy. </text:span><text:span text:style-name="T38">Jen útržkovitě se na Šumavě zachovaly autochtonní biotopy horských smrčin (nad 1300 m n.m.), kde přírodními procesy je možno evolučně pokračovat, </text:span><text:span text:style-name="T14">např. karová Jezerní stěna nad Plešným jezerem pod Plechým (poblíž se také zcela ojediněle <text:s/>zachovaly 2 studánky). Ministr R. Brabec prohlašoval, že kůrovcem rozsáhle disturbované lesy Česka </text:span><text:span text:style-name="T15">nemá smysl obnovovat</text:span><text:span text:style-name="T14"> (neboť </text:span><text:span text:style-name="T15">příroda si poradí sama</text:span><text:span text:style-name="T14">), ale také, že </text:span><text:span text:style-name="T15">uhlíkovou neutralitu splníme</text:span><text:span text:style-name="T14"> (přestože lesy jsou největším přirozeným přírodní úložištěm CO</text:span><text:span text:style-name="T13">2</text:span><text:span text:style-name="T14">). </text:span><text:span text:style-name="T39">Potřebným řešením současné situace není bezzásahovost.</text:span><text:span text:style-name="T14"> Svět nám poskytuje dostatek příkladů, které dokládají, že bezzásahovostí nelze dosáhnout návratu k někdejším vyváženým přírodním společenstvům a potřebnému zajištění ekosystémových služeb. Po <text:s/>likvidaci lesa (vykácení, vypálení, disturbance aj. a následném využívání sekundárními kulturami) </text:span><text:span text:style-name="T17">a po „přenechání“ samovolným sukcesním přírodním procesům, tj. bez asistenční ekosystémové biotopové spolupráce / managementu, vycházejícího z přírodních zákonitostí, </text:span><text:span text:style-name="T18">nedochází vlivem vzrůstajících stresových faktorů klimatické změny k obnově přirozených porostů, nanejvýš mikrolokálně, podmíněné vhodnou předchozí a současnou predispozicí </text:span><text:span text:style-name="T3">(diaspory - semenná banka, vláha, intenzita záření, degradovaná půda, expanzivní druhy).</text:span><text:span text:style-name="T17"> </text:span><text:span text:style-name="T2">Na Šumavě vznikají jen kulisy falešné pseudodivočiny, která je ekologicky neudržitelná. </text:span><text:span text:style-name="T17">V rámci EU jsme ojedinělým příkladem rozsáhlé hazardní bezzásahové výroby falešné „virtuální“ divočiny“. </text:span><text:span text:style-name="T9">Globální a lokální problematika konkrétních i širších vazeb chráněných území přírody je popsána v publikaci </text:span><text:span text:style-name="T10">„Udržitelný vývoj světových regionů ? <text:s/>Ekologické vazby vývoje lidské populace a vegetace I-IX</text:span><text:span text:style-name="T9">“.</text:span><text:span text:style-name="T10"> </text:span><text:span text:style-name="T43">Vzhledem ke stresovým faktorům,</text:span><text:span text:style-name="T44"> nedochází u disturbovaných lesních biomů bez ekosystémového asistenčního managementu, tj. koncepční lidské pomoci (vycházející <text:s text:c="2"/>poznání a uplatnění ekologických vazeb a zákonitostí), k jejich </text:span><text:span text:style-name="T39">žádoucí obnově, ale ke vzniku jejich pohrobků: </text:span><text:span text:style-name="T38">macchie, garrigue, fynbos, renosterveld, chaparral, cerrado, matorral, brigalow-scrub.</text:span><text:span text:style-name="T3"> </text:span><text:span text:style-name="T39">Tyto evolučně vzniklé nové biotopy ale nezajišťují žádoucí ekosystémové služby</text:span><text:span text:style-name="T3"> (jako předchozí lesní biomy). </text:span><text:span text:style-name="T38">Závěrem této globální analýzy je možno uvést základní podmíněné vazby udržitelného vývoje:</text:span><text:span text:style-name="T39"> dostatečný vegetační pokryv, zejména lesních ekosystémů, je podmínkou rychlého nezvyšování teplot, nevzrůstání aridizace a udržení příznivého vodního režimu území.</text:span><text:span text:style-name="T38"> Potvrzuje se základní znalostní axiom naších prapředků: </text:span><text:span text:style-name="T39">strom je základní ekologicko-stabilizační a ekoklimatická jednotka.</text:span><text:span text:style-name="T38"> </text:span></text:p>
      <text:p text:style-name="P34"><text:soft-page-break/></text:p>
      <text:p text:style-name="P2"><text:span text:style-name="T38">Legislativní vymezení současné „ochrany“ národních parků</text:span><text:span text:style-name="T39"> </text:span><text:span text:style-name="T38">bylo prosazeno (díky nepravdivým informacím MŽP a některých učitelů VŠ) <text:s/>v novele ZOP <text:s text:c="4"/></text:span><text:span text:style-name="T39">č. 123/2017 Sb</text:span><text:span text:style-name="T38">., a to i </text:span><text:span text:style-name="T39">přes odpor veřejnosti a celostátní vazby a potřeby</text:span><text:span text:style-name="T38">, zejména </text:span><text:span text:style-name="T39">péči o vodu.</text:span><text:span text:style-name="T38"> Do NP Šumava svým charakterem nepatří např. komunikace I/4 do SRN (výhledově dobudovaná dálnice) a městys Strážný i Srní s charakterem</text:span><text:span text:style-name="T45"> městyse. Povinný </text:span><text:span text:style-name="T44">Plán péče</text:span><text:span text:style-name="T45"> schvalovaný dotčenými subjekty byl nově nahrazen pouze připomínkovanými </text:span><text:span text:style-name="T47">Zásadami péče</text:span><text:span text:style-name="T45">. </text:span><text:span text:style-name="T23">Ty se rozchází <text:s text:c="14"/>s konkrétní prováděnou ochranou většiny národních parků světa,</text:span><text:span text:style-name="T45"> </text:span><text:span text:style-name="T24">nereflektují překryvné a nadřazené druhy ochrany a jejich hodnoty</text:span><text:span text:style-name="T23">:</text:span><text:span text:style-name="T45"> </text:span><text:span text:style-name="T24">BR UNESCO, EVL, PO, CHOPAV, Ramsarská úmluva </text:span><text:span text:style-name="T23">a také nereflektují požadavky IUCN, takže ta zařadila NP Šumavu na </text:span><text:span text:style-name="T24">Red List.</text:span><text:span text:style-name="T23"> <text:s/>Bezzásahový „management“ způsobil </text:span><text:span text:style-name="T24">genocidu biotopů / habitatů a květeny</text:span><text:span text:style-name="T23"> Šumavy, takže místo někdejších 1350 taxonů květeny je jich dnes tam jen 500.</text:span><text:span text:style-name="T45"> </text:span><text:span text:style-name="T23">Bezzásahová ochrana </text:span><text:span text:style-name="T22">kůrovcového epicentra v NPŠ</text:span><text:span text:style-name="T23"> způsobila </text:span><text:span text:style-name="T24">apokalypsu českých lesů </text:span><text:span text:style-name="T23">a ekologický rozvrat ČR</text:span><text:span text:style-name="T45"> </text:span><text:span text:style-name="T9">(vše svedeno na sucho, přičemž u okolních sousedů tomu zabránili). „V 1. poločase“ došlo k </text:span><text:span text:style-name="T10">disturbanci poloviny lesních porostů ČR z chráněného epicentra „chovu kůrovce“ v NP Šumava </text:span><text:span text:style-name="T9">v převládajícím směru </text:span><text:span text:style-name="T11">jz. větrů až k Jeseníkům</text:span><text:span text:style-name="T9"> (MŽP ČR je nadřízený orgán ochrany našich lesů).</text:span></text:p>
      <text:p text:style-name="P7"><text:span text:style-name="T28">O</text:span><text:span text:style-name="T29">bjem smrkového kůrovcového dřeva, které tvoří přirozené úložiště uvolňovaného CO</text:span><text:span text:style-name="T30">2</text:span><text:span text:style-name="T29">:</text:span></text:p>
      <text:p text:style-name="P68"><text:span text:style-name="T53">rok <text:s/></text:span><text:s text:c="14"/>2014<text:tab/> <text:s text:c="6"/>2015<text:tab/> 2016<text:tab/> <text:s text:c="5"/>2017 <text:s text:c="5"/>2018<text:tab/> <text:s text:c="4"/>2019 <text:s text:c="4"/>2020</text:p>
      <text:p text:style-name="P11"><text:span text:style-name="T48">mil. m</text:span><text:span text:style-name="T50">3 <text:s/></text:span><text:span text:style-name="T49"><text:s text:c="13"/></text:span><text:span text:style-name="T46">0,806 <text:s text:c="6"/>1,477 <text:s text:c="5"/>3,002 <text:s text:c="4"/>3,992 <text:s text:c="5"/>8,354 <text:s text:c="6"/>14,492 <text:s text:c="4"/>20,-</text:span></text:p>
      <text:p text:style-name="P11"><text:span text:style-name="T20">České lesy jsou v nejhorším stavu v Evropě</text:span><text:span text:style-name="T112"> (specifické jsou málo zalesněné státy západní Evropy),</text:span><text:span text:style-name="T58"> </text:span><text:span text:style-name="T20">ŠKODY JSOU BILIONOVÉ</text:span><text:span text:style-name="T21">.</text:span><text:span text:style-name="T46"> </text:span><text:span text:style-name="T21">A to vše pod ideologickým heslem výroby</text:span><text:span text:style-name="T46"> </text:span><text:span text:style-name="T20">„divokého srdce Evropy</text:span><text:span text:style-name="T21">“</text:span><text:span text:style-name="T46"> </text:span><text:span text:style-name="T112">(připomínající výrobu „ocelového srdce republiky“ v Ostravě).</text:span><text:span text:style-name="T113"> </text:span><text:span text:style-name="T112">Vliv disturbancí našich lesů na klimatické změny a na uhlíkovou stopu snad MŽP sleduje v </text:span><text:span text:style-name="T113">Ústavu výzkumu globální změny</text:span><text:span text:style-name="T112"> AV ČR? </text:span><text:span text:style-name="T21">Současný „management“ hazardní, experimentální, světově ojedinělé bezzásahové výroby „divočiny“ přešel z <text:s/>doktríny na ochranu živelných (někdy i katastrofických) přírodních procesů.</text:span><text:span text:style-name="T46"> <text:s/></text:span></text:p>
      <text:p text:style-name="P4"><text:span text:style-name="T55">Správce NPŠ</text:span><text:span text:style-name="T36"> P. Hubený</text:span><text:span text:style-name="T55"> v článku „Šumava a Podyjí - 30 let národních parků <text:s text:c="14"/><text:tab/>v ohlédnutí ředitelů, část Rozháraná Šumava“ (Ochrana přírody 1/2021)</text:span> <text:tab/>sděluje: </text:p>
      <text:p text:style-name="P4">- návrhy v r. 1990 byly velice rozmanité a do toho kůrovec, dokazující, že <text:s text:c="6"/><text:tab/>do divoké přírody patří - <text:span text:style-name="T16">karanténní druh nám způsobil apokalypsu</text:span></text:p>
      <text:p text:style-name="P4">- na začátku NPŠ s rozlohou 680 km<text:span text:style-name="T57">2</text:span> bylo počítáno s divočinou na necelých <text:s text:c="4"/><text:tab/>6 %, která se možná má rozšířit max na 15 % a tak jsme začínali <text:s text:c="15"/><text:tab/>s divokou přírodou na 13 %</text:p>
      <text:p text:style-name="P4">- orkán Kyrill (v r. 2007) mnohé změnil - vzniklo velké území ponechané <text:tab/>samovolnému vývoji, kůrovcová gradace po orkánu byla očekávaná</text:p>
      <text:p text:style-name="P19">- les sám dokázal, že je schopen nabýt stavu podobného pralesu bez jakékoli <text:tab/>pomoci člověka</text:p>
      <text:p text:style-name="P19"><text:soft-page-break/>- novelizovaný ZOP č. 123/2017 Sb. konečně říká, že na většině území <text:tab/>národních parků má být divoká příroda</text:p>
      <text:p text:style-name="P19">- z hlubin zapomenutých roklí se vynořily houby a s nimi brouci považovaní <text:s text:c="4"/><text:tab/>za vyhynulé, vrátil se bobr, rys, vlk, v lesích můžeme potkat puštíka <text:tab/>bělavého a v mokřinách jeřábi <text:span text:style-name="T12">(puštík byl uměle repatriován, rys rovněž, <text:tab/>na tlejícím dřevu se ojediněle vyskytli některé dřevožijné houby a hmyz)</text:span> <text:s/></text:p>
      <text:p text:style-name="P19">- jsme pevně přesvědčeni o moudrosti a neomylnosti přírody</text:p>
      <text:p text:style-name="P21"><text:span text:style-name="T55">- zažil jsem</text:span> pocity naplnění onoho dávného a zdánlivě nedosažitelného snu.</text:p>
      <text:p text:style-name="P30"/>
      <text:p text:style-name="P30">Uvedená sdělení potvrzují nebezpečnou, <text:span text:style-name="T53">romantizující ideologii bezzásahové samovýroby „divočiny“, </text:span><text:span text:style-name="T55">která nereflektuje ochranu dochovaných hodnot, vše antropogenní je špatné a to </text:span>s charakteristickými atributy: masová propaganda, nepřipuštění oponentury, „vytěsnání“ jinověrců z významných postů, zkreslování skutečností, požadování „nápravy lesů“ ochranou přírodních procesů (smutné je, že jsou zapomínány zkušenosti se dvěma minulými, zločinnými ideologiemi (utopická výroba 3. velkoněmecké říše ovládané nordickou rasou ukončená 2. světovou válkou, utopická výroba „beztřídní společnosti“ která vyústila ve studenou válku).<text:span text:style-name="T53"> </text:span><text:span text:style-name="T52">Ideologii jištěnou mocenskou strukturou nikdy nezastaví žádné racionální pravdy a skutečnosti</text:span><text:span text:style-name="T53"> </text:span><text:span text:style-name="T55">(někteří lidé kolaborují z prospěchových důvodů). </text:span></text:p>
      <text:p text:style-name="P23"/>
      <text:p text:style-name="P12"><text:span text:style-name="T65">Výrobou virtuální divočiny v kulturní Šumavě</text:span><text:span text:style-name="T66">, </text:span><text:span text:style-name="T76">dlouhodobě formovanou zejména býložravci,</text:span><text:span text:style-name="T66"> naoktrojovanými bezzásahovými přírodními procesy, pomocí kůrovce, se postupně mění humidní území na semiaridní a návazně vznikají další, ekologicky nepříznivé dopady. Celosvětově, z lesních biomů přírodními procesy evolučně vznikly, vzhledem k uplatnění stresových podmínek, jejich </text:span><text:span text:style-name="T65">pohrobci, s velmi omezenými ekosystémovými službami</text:span><text:span text:style-name="T66">. </text:span><text:span text:style-name="T101">Tornádová zóna se již k nám přibližuje, naše území se „koncepčně“ </text:span><text:span text:style-name="T102">ekologicky destabilizuje</text:span><text:span text:style-name="T101">, přičemž </text:span><text:span text:style-name="T102">nejsou zajišťována potřebná mitigační opatření</text:span><text:span text:style-name="T101">, hlavně se máme aklimatizovat. </text:span><text:span text:style-name="T66">Z chráněného kůrovcového epicentra v NP Šumava došlo již k </text:span><text:span text:style-name="T65">apokalyptickému rozpadu poloviny lesních porostů Čech</text:span><text:span text:style-name="T66"> </text:span><text:span text:style-name="T103">(migračním typem „stepping stones“),</text:span><text:span text:style-name="T66"> </text:span><text:span text:style-name="T67">čímž je snad vyráběn trendový les na ochranu klimatu / Climate Protection Forest ?</text:span><text:span text:style-name="T66"> </text:span><text:span text:style-name="T71">Proto dochází k zaplavě falešných zpráv / </text:span><text:span text:style-name="T72">Fake news o NP Šumava</text:span><text:span text:style-name="T71">:</text:span></text:p>
      <text:p text:style-name="P4"><text:span text:style-name="T56">- kůrovec</text:span>, dle ideologů bezzásahovosti je <text:span text:style-name="T120">„architektem divočiny“</text:span>, proto jeho <text:tab/>ochrana byla zneužita k rychlé a rozsáhlé výrobě divočiny <text:tab/></text:p>
      <text:p text:style-name="P4"><text:span text:style-name="T56">- rys i puštík</text:span> byli na Šumavu reintrodukováni (dovezeni), tedy se sami nevrátili</text:p>
      <text:p text:style-name="P4"><text:span text:style-name="T56">- vlk</text:span> byl také vypouštěn také z nově zřízeného vlčince v Srní (který obec <text:tab/>neodsouhlasila a který je náhradním programem k uzavírání Šumavy)</text:p>
      <text:p text:style-name="P13"><text:span text:style-name="T56">- tetřev</text:span> je zneužíván jako zástupný důvod k vytěsnání turistů a obyvatel nutné <text:tab/>(v někdejší, značně osídlené Šumavě, zde byl v hojném množství i při <text:tab/>vysokém počtu obyvatel, kteří mu nevadili (imprinting), že byl dokonce <text:soft-page-break/><text:tab/>lovným), dnes likvidován disturbancí lesů a predátory</text:p>
      <text:p text:style-name="P25"><text:span text:style-name="T56">- medvědi:</text:span> zkušenosti mají už i na Slovensku, kde pronásledoval řadu <text:tab/>obyvatel <text:tab/>i smrtelně, medvěd si nevystačí s chabými potravními možnostmi <text:s text:c="12"/><text:tab/>v úzkém pásu NPŠ, Bavorsko a Rakousko ho na Šumavě nepřipustí.</text:p>
      <text:p text:style-name="P27"/>
      <text:p text:style-name="P22"><text:span text:style-name="T41">Vnější </text:span><text:span text:style-name="T40">ekologická stabilita</text:span><text:span text:style-name="T41"> je schopnost ekosystému odolávat působení mimořádných vnějších faktorů, na něž ekosystém není adaptován a které mohou být pro ekosystém katastrofické. Čím je větší vnitřní ekologická stabilita ekosystémů, tím jsou lepší podmínky pro vnější ekologickou stabilitu. Ekologickou stabilitu lze tedy posilovat, přičemž čím více je ekosystém vychýlen z ekologické rovnováhy (homeostáze), tím větší jsou potřebné ekosystémové asistenční intervence. To vše dokazuje </text:span><text:span text:style-name="T42">nezbytnost vědeckého ekosystémového asistenčního managementu, tj. koncepční lidskou spolupráci <text:s text:c="4"/>s přírodními procesy.</text:span></text:p>
      <text:p text:style-name="P28"/>
      <text:p text:style-name="P6"><text:span text:style-name="T73">Tradiční ochrana přírody vycházela ze zásad předběžné opatrnosti, globálního myšlení a lokálního jednání a managementové péče</text:span><text:span text:style-name="T81"> <text:s text:c="22"/></text:span><text:span text:style-name="T74">v nejcennějších územích s dochovanými cennými přírodními a krajinnými hodnotami</text:span><text:span text:style-name="T81">. </text:span><text:span text:style-name="T83">Toto změnila jednoúčelově prosazená novela </text:span><text:span text:style-name="T81">zákona o ochraně přírody a krajiny </text:span><text:span text:style-name="T82">č. 123/2017 Sb.,</text:span><text:span text:style-name="T81"> která ideologicky zavedla </text:span><text:span text:style-name="T59">bezzásahový přírodní vývoj, resp. </text:span><text:span text:style-name="T60">ochranu přírodních procesů. K nim patří </text:span><text:span text:style-name="T61">povodně, sucha, eroze, orkánové polomy, požáry, krupobití, degradace půd, epidemie chorob a škůdců..</text:span><text:span text:style-name="T60">. </text:span><text:span text:style-name="T8">Současnou situaci NPŠ charakterizují nezávislá fakta (P. Martan: Lesy českého státu II):</text:span></text:p>
      <text:p text:style-name="P14">- rok 2017: z příkazu ředitele se proti kůrovci nezasahuje cca na <text:span text:style-name="T56">51 % území</text:span></text:p>
      <text:p text:style-name="P14">- rok 2018:<text:span text:style-name="T56"> kůrovec se masivně šíří z NP do vnitrozemí, NPŠ zastavuje </text:span><text:tab/><text:span text:style-name="T56">pěstování sazenic v lesních školkách</text:span></text:p>
      <text:p text:style-name="P14">- rok 2019: <text:span text:style-name="T56">v bezzásahovém území</text:span> 16 400 ha <text:span text:style-name="T56">se les obnovuje na 60 % území</text:span>, <text:tab/>bezlesí je na 40 % (6000 ha), tedy holiny bez dřevin nebo s jejich <text:tab/>nevýznamným počtem</text:p>
      <text:p text:style-name="P22"><text:span text:style-name="T6">- rok 2020: ministr R. Brabec vyhlašuje </text:span><text:span text:style-name="T7">od 1. března 2021 novou zonaci NPŠ</text:span><text:span text:style-name="T6"> <text:s text:c="3"/><text:tab/></text:span></text:p>
      <text:p text:style-name="P22"><text:span text:style-name="T6"><text:s text:c="10"/></text:span><text:span text:style-name="T7">s oficiální bezzásahovostí na většině území</text:span><text:span text:style-name="T6">, zatím údajně 52 % na 15 let</text:span></text:p>
      <text:p text:style-name="P67"><text:span text:style-name="T85">- rok 2023: správce </text:span><text:span text:style-name="T64">P. Hubený svévolně vyrábí „divočinu“ již na</text:span><text:span text:style-name="T85"> </text:span><text:span text:style-name="T62">77,7 % území <text:tab/>NP</text:span><text:span text:style-name="T85"> </text:span><text:span text:style-name="T64">Šumava</text:span><text:span text:style-name="T85">, </text:span><text:span text:style-name="T117">takže toto </text:span><text:span text:style-name="T119">synergicky zvyšuje souběžně </text:span><text:span text:style-name="T87">probíhající </text:span><text:span text:style-name="T85"><text:tab/></text:span><text:span text:style-name="T87">současnou psychologickou zátěž obyvatel,</text:span><text:span text:style-name="T85"> neboť </text:span><text:span text:style-name="T75">zdravá krajina je <text:tab/>symptomem zdravé společnosti</text:span><text:span text:style-name="T85">.</text:span></text:p>
      <text:p text:style-name="P70"/>
      <text:p text:style-name="P24">Současná prováděná bezzásahová „péče“ v NP Šumava rozsáhle likviduje biodiverzitu v rozporu s novým Nařízením EU <text:span text:style-name="T56">Nature Restoration Law</text:span>, které požaduje její obnovu. </text:p>
      <text:p text:style-name="P24"/>
      <text:p text:style-name="P69"/>
      <text:p text:style-name="P32"><text:soft-page-break/>ŠUMAVA UMÍRAJÍCI A EKOLOGISTICKÁ na vlastní oči</text:p>
      <text:p text:style-name="P29">Ivan Brezina, systematický biolog, ekolog, novinář <text:s text:c="4"/></text:p>
      <text:p text:style-name="P29">ekolist.cz (zkráceno)<text:tab/><text:tab/><text:tab/><text:tab/><text:tab/><text:span text:style-name="T16"> <text:s text:c="3"/>retrospektiva </text:span><text:s text:c="5"/><text:span text:style-name="T53">26.6.2012</text:span> <text:s text:c="44"/></text:p>
      <text:p text:style-name="P29"/>
      <text:p text:style-name="P29"/>
      <text:p text:style-name="P41">Říká se, že jeden obraz vydá za tisíce slov. Proto jsem se vypravil na Šumavu, abych si už po několikáté znovu osobně prošel místa, kde podle stokrát omílaných tvrzení odpůrců ozdravného kácení kůrovcem napadených stromů probíhá "velebné divadlo přírody".</text:p>
      <text:p text:style-name="P53"><text:span text:style-name="T89">Ideologická mantra, kterou milovníci škůdce opakují jako kolovrátek, zní následovně: na české straně straně Šumavy zlí dřevorubci pod záminkou kalamity zplundrovali a rozkradli les, na bavorské straně se naopak nekácelo, takže se tam lesy samovolně obnovují. Podle veterináře Jaromíra Bláhy tam "pod uschlými stromy roste průměrně přes tři tisíce mladých stromků na hektar" (</text:span><text:a xlink:type="simple" xlink:href="http://www.sedmagenerace.cz/text/detail/divocina-je-podminkou-naseho-ziti" text:style-name="Internet_20_link" text:visited-style-name="Visited_20_Internet_20_Link"><text:span text:style-name="T97">http://www.sedmagenerace.cz/text/detail/divocina-je-podminkou-naseho-ziti</text:span></text:a><text:span text:style-name="T89">). Vladimír Just pak viděl u Modrého sloupu "statisíce vzrostlých různověkých a druhově rozrůzněných stromků pod uschlým horním patrem lesa" (</text:span><text:a xlink:type="simple" xlink:href="http://www.literarky.cz/civilizace/91-ivotni-prostedi/1261-pandemie-nebo-ieni-poplane-zpravy" text:style-name="Internet_20_link" text:visited-style-name="Visited_20_Internet_20_Link"><text:span text:style-name="T97">http://www.literarky.cz/civilizace/91-ivotni-prostedi/1261-pandemie-nebo-ieni-poplane-zpravy</text:span></text:a><text:span text:style-name="T89">). </text:span><text:span text:style-name="T94">A ten to věru musí vědět, protože tam s manželkou chodí na borůvky. Já ale na borůvky nešel. V Kvildě jsem si na záda hodil bágl a vyrazil <text:s text:c="9"/>k uschlým pramenům Vltavy. Odtud jsem to vzal přes Mrtvý vrch, Mokrůvky a Luzný, Modrý sloup a Blatný vrch stále po hranici až na Javoří slať. Do těchto míst se nějakou dobu nesmělo. V dubnu 2009 tu totiž nechvalně známý ředitel parku František Krejčí (za panování neméně nechvalně proslulého ministra Ladislava Mika) zřídil "klidové zóny". Oblast neprodyšně uzavřel, ovšem v rozporu se zákonem. <text:s text:c="5"/>To se definitivně potvrdilo v únoru 2011, kdy klidové zóny zrušil Nejvyšší správní </text:span><text:span text:style-name="T94">soud, Krejčí nás tedy česky řešeno "úředně buzeroval". Dnes si tuto trasu můžete </text:span><text:span text:style-name="T94">projít bez obav z postihu, ale musíte se držet přímo na hranici, abyste nevstoupili <text:s text:c="4"/></text:span><text:span text:style-name="T94">do 1. zón parku (tam se nadále nesmí). Značky ale po hranici nevedou a je to cesta divočinou. I proto jsem tam dva dny táhl sám (respektive se třemi parťáky) a při </text:span><text:span text:style-name="T89">noclehu pod širákem slyšel jen ticho. A jen tak mimochodem: kdyby vás za spaní na Šumavě mimo oficiálně povolená "nocoviště" chtěl někdo honit, nenechte se. Neděláte nic, co by bylo v rozporu nejen s duchem, ale ani s literou zákona. Co jsem na šumavském vandru viděl ukazují fotky. Stručně řečeno: "zelený" ředitel Krejčí dobře věděl, co dělá. Kdyby tam totiž pustil lidi, mohlo by se "rozkecat", ze výše zmíněná Bláhova a Justova ideologická mantra je totální lež. Pod žalujícími kostrami uschlých smrků neroste až na výjimky nic než tráva a borůvčí. Žádná "samovolná obnova lesa" ani </text:span><text:span text:style-name="T69">"velebné divadlo přírody" se nekoná</text:span><text:span text:style-name="T89">. Prostě průšvih – experiment nevyšel. Abyste si toho všimli, nemusíte mít ekologické ani lesnické vzdělání. Stačí jen jít s otevřenýma očima a dívat se kolem sebe. Hraničním lesem zabitým ekologisty jsem shodou okolností procházel právě ve dnech, kdy se začalo ukazovat, že vinou jejich </text:span><text:soft-page-break/><text:span text:style-name="T89">loňské blokády zřejmě uschne i lokalita <text:s/>Na Ztraceném nedaleko Modravy. <text:s/>Dnes je tam 1100 kůrovcem napadených stromů.</text:span></text:p>
      <text:p text:style-name="P53"><text:span text:style-name="T89">Od ledna víme, že blokáda organizovaná Hnutím Duha byla nezákonná </text:span><text:span text:style-name="T96">a</text:span><text:span text:style-name="T89"> že <text:s text:c="5"/>ji přitom Duha přes zákaz soudu tajně organizovala dál. Od dubna víme, že </text:span><text:span text:style-name="T90">blokáda byla násilnická</text:span><text:span text:style-name="T89"> a že "gándhíovští" aktivisté zasahujícím policistům nadávali do "sviní". Letos se ovšem nejspíš bude blokovat zase, dokazuje to <text:s text:c="5"/>i důvěrný dopis "Jardy Bláhy", rozesílaný začátkem května. Snad aspoň ty "svině" si letos odpustí... <text:s text:c="3"/></text:span></text:p>
      <text:p text:style-name="P53"><text:span text:style-name="T89">Když jsem v neděli celý utrmácený dorazil na Modravu, nemohl jsem si nevšimnout jasně vyjádřeného názoru místních obyvatel. </text:span><text:span text:style-name="T92">Pořadatele blokád <text:s text:c="5"/>a viníky schnoucí Šumavy tu prostě nemají rádi</text:span><text:span text:style-name="T89">. Nedivme se jim. Když zelené mládežníky rvačky s policií přestanou bavit, odjedou za jinou vzrušující zábavou, třeba na technopárty nebo "na fesťák". Co je to za lidské typy je <text:s text:c="10"/>s lehkou nadsázkou popsáno tady: </text:span><text:a xlink:type="simple" xlink:href="http://eportal.parlamentnilisty.cz/Articles/3697-intimni-zpoved-ze-sumavy-jak-jsem-se-privazovala-ke-stromu.aspx" text:style-name="Internet_20_link" text:visited-style-name="Visited_20_Internet_20_Link"><text:span text:style-name="T97">http://eportal.parlamentnilisty.cz/Articles/3697-intimni-zpoved-ze-sumavy-jak-jsem-se-privazovala-ke-stromu.aspx</text:span></text:a><text:span text:style-name="T89">. Jenže místní lidé tu na rozdíl od blokádníků musejí zůstat. Jsou tu doma. A lány mrtvých stromů vyhánějí turisty, na kterých jsou obyvatelé Šumavy existenčně závislí (</text:span><text:a xlink:type="simple" xlink:href="https://ekolist.cz/cz/zpravodajstvi/zpravy/vinou-hrozby-blokady-na-sumave-miri-na-modravu-malo-turistu-rika-starosta" text:style-name="Internet_20_link" text:visited-style-name="Visited_20_Internet_20_Link"><text:span text:style-name="T97">https://ekolist.cz/cz/zpravodajstvi/zpravy/vinou-hrozby-blokady-na-sumave-miri-na-modravu-malo-turistu-rika-starosta</text:span></text:a><text:span text:style-name="T89">). </text:span></text:p>
      <text:p text:style-name="P41"/>
      <text:p text:style-name="P54">Určitě proto neuškodí zdůraznit pár jmen, na která bychom při pohledu na lány mrtvých stromů neměli zapomenout: Vratislav Vozník, <text:span text:style-name="T53">Mojmír Vlašín,</text:span> Jana Konopová, <text:span text:style-name="T53">Vladimír Just</text:span>, Pavel Bezouška, Ivona Matějková, <text:span text:style-name="T53">Jaromír Bláha, </text:span>Petr Ješátko, <text:span text:style-name="T53">Ladislav Miko, Libor Ambrozek, Martin Bursík,</text:span> František Krejčí, Alois Pavlíčko... Ale co: vydejte se po mých stopách a udělejte si názor sami...</text:p>
      <text:p text:style-name="P54"><text:s text:c="30"/></text:p>
      <text:p text:style-name="P60"><text:span text:style-name="T91">Foto Trojmezí</text:span><text:span text:style-name="T93"> - komentář</text:span></text:p>
      <text:p text:style-name="P54"/>
      <text:p text:style-name="P57"><text:span text:style-name="T98">Trojmezí</text:span><text:span text:style-name="T99"> (1324 m n.m.) je hraniční horské sedlo mezi vrcholy Trojmezná <text:s/>(1362 m n.m.) a Plechý (1378 m n.m, pod kterým je ledovcový kar <text:s text:c="25"/>s </text:span><text:span text:style-name="T78">potenciálním pralesem</text:span><text:span text:style-name="T99"> horské smrčiny nad Plešným jezerem 1089 m n.m., dalším </text:span><text:span text:style-name="T78">potenciálním pralesem </text:span><text:span text:style-name="T99">je Černá hora 1316 m n.m. s prameništi Vltavy). </text:span></text:p>
      <text:p text:style-name="P57"><text:span text:style-name="T99">Severně od tohoto hraničního průseku je </text:span><text:span text:style-name="T98">bezzásahová česká strana,</text:span><text:span text:style-name="T100"> kde</text:span><text:span text:style-name="T99"> dnes zcela převládají souše (Hnutí DUHA <text:s text:c="2"/>tam organizovalo blokádu proti likvidaci kůrovcem napadených stromů). <text:s text:c="2"/></text:span></text:p>
      <text:p text:style-name="P57"><text:span text:style-name="T99">Jižně, na </text:span><text:span text:style-name="T98">bavorské straně</text:span><text:span text:style-name="T99">, byly napadené stromy vykáceny a holiny osázeny, takže tam je dnes vzrostlý lesík. </text:span><text:span text:style-name="T70">Rozdíl mezi oběma přístupy je jasně patrný.</text:span><text:span text:style-name="T99"> </text:span></text:p>
      <text:p text:style-name="P57"><text:soft-page-break/><text:span text:style-name="T77">Rakousko</text:span><text:span text:style-name="T78">, </text:span><text:span text:style-name="T80">kde není vyhlášen národní park</text:span><text:span text:style-name="T78"> či jiné chráněné území, </text:span><text:span text:style-name="T80">si pečlivým hospodařením uchránilo jedinečné horské lesy</text:span><text:span text:style-name="T78">, a to i u nedalekého rekreačně-sportovního areálu </text:span><text:span text:style-name="T77">Hochficht / Smrčina</text:span><text:span text:style-name="T78"> (1333m n.m.).</text:span><text:span text:style-name="T99"> </text:span></text:p>
      <text:p text:style-name="P58"><text:span text:style-name="T105">Na opačné straně od Trojmezí je na hranici </text:span><text:span text:style-name="T106">Třístoličník / Dreisessel</text:span><text:span text:style-name="T105"> (1302 m n.m.) se žulovou skálou </text:span><text:span text:style-name="T110"><text:s/>Hochstein (1333 m n.) již v Bavorsku a značně navštěvovanou turistickou chatou Berggasthof (převážně z Bavorska</text:span>). <text:s text:c="17"/><text:span text:style-name="T105">V minulé, značně zalidněné a nechráněné Šumavě (kdy tam žilo více než <text:s text:c="8"/>10 000 obyvatel), se tetřevovi tam tak líbilo, že jich tam sídlil téměř stejný počet jako lidí (v roce 1935 se jich udávalo přes 10 000). Důvod byl jednoduchý: prostředí humidní Šumavy skýtalo dostatek potravy, vody a vhodných stanovišť a byl zde jen ojedinělý počet jejich predátorů (tehdy zejména lovených lišek). Postupné mizení tetřeva je spojeno převážně <text:s text:c="14"/>s mizením vhodných úživných a stinných biotopů po </text:span><text:span text:style-name="T107">disturbancích lesů</text:span><text:span text:style-name="T105">. Tehdy lovný tetřev býval v hojném počtu zejména na pohraničních horách. <text:s text:c="4"/></text:span><text:span text:style-name="T107">Na značně navštěvovaném Třístoličníku tetřeva už ani lidé nevyrušovali, takže se mu tam říkalo </text:span><text:span text:style-name="T108">„železný tetřev“</text:span><text:span text:style-name="T109">. </text:span></text:p>
      <text:p text:style-name="P57"><text:span text:style-name="T79">Bavoráci mohou doposud volně na hranici </text:span><text:span text:style-name="T88">(dokonce i auty), Čechům</text:span><text:span text:style-name="T69"> P. Hubený zakazuje tam chodit i pěšky a užívat turistické stezky budované KČT, dokonce i staletý přechod obchodní cesty Březník - Modrý sloup. </text:span><text:span text:style-name="T33">P. Hubený a jeho mluvčí J. Dvořák úporně prohlašují, že turisté silně stresují tetřevy, takže na Šumavě zanikají tetřeví populace (Fake news)</text:span><text:span text:style-name="T111">.</text:span></text:p>
      <text:p text:style-name="P54">Foto se najde na internetu, pokud ho bezzásahová censura již neodstranila.</text:p>
      <text:p text:style-name="P59"/>
      <text:p text:style-name="P33">Národní park a naše vědomí (Šumava - umělá divočina)</text:p>
      <text:p text:style-name="P10"><text:span text:style-name="T51">Ke smyslu ochrany přírody - kůrovec jako symbol </text:span><text:s/>(zkrácený příspěvek na konferenci)</text:p>
      <text:p text:style-name="P18">Historik Prof. PhDr. Pavel Kalina, CSc., Fakulta architektury ČVUT v Praze</text:p>
      <text:p text:style-name="P18"/>
      <text:p text:style-name="P18"/>
      <text:p text:style-name="P18">Zkusme si položit otázku co vlastně je „národní“ park, kdy tato myšlenka v rámci euroamerické civilizace vznikla a jaký byl její obsah. Teprve po zodpovězení těchto základních otázek se budeme moci podívat se na současné problémy Šumavy z jistého odstupu. <text:s/>Jak „národní“ tedy je Národní park? A vůbec – co tento pojem vlastně znamená? Vůbec nejstarším „národním parkem“ na světě je <text:span text:style-name="T56">Yellowstoneský národní park</text:span>, ustanovený 1. března roku <text:span text:style-name="T56">1872</text:span> v Montaně – tedy nikoli na území staré Evropy, což na první pohled vypadá paradoxně. Národní parky Spojených států měly logicky sloužit především sebeporozumění mladého národa. Národ je organickým celkem. Současná <text:span text:style-name="T56">fragmentace společnosti vede k tomu, že už nikdo s nikým nediskutuje</text:span>. Vůbec není náhodou, že slova jako „národ“ jsou vylučována z „politicky korektního“ diskursu v této zemi. Vazba na národ totiž zahrnuje nejen racionální, ale také emoční a intuitivní spojení s celkem, jenž přesahuje ego jednotlivce. Nic není vzdálenější současnému narcismu, jenž se projevuje jednoznačným upřednostněním individuálních zájmů. <text:span text:style-name="T56">Národní park je něco bytostně spjatého s historicky uchopitelným pojetím národa</text:span>. <text:s/><text:span text:style-name="T35">Pojem národní park je vázán na čistě analytické, „vědecké“ myšlení</text:span> o světě, nebo se nějakým způsobem vztahuje i k našemu estetickému či obrazovému vnímání. </text:p>
      <text:p text:style-name="P18"/>
      <text:p text:style-name="P18"><text:soft-page-break/>Myšlenka národního parku byla od začátku vázána na obrazové vnímání – ne na čistě objektivní „výzkum“. Tato myšlenka se mimochodem poprvé objevuje nikoli u přírodovědců (kteří ji ovšem záhy převezmou a rozvinou), ale u básníků a malířů. Kromě Moranových obrazů však mohou existovat i zcela protikladné vize přírody, založené na výrazně individuálním a individualistickém přístupu, jenž je příznačný pro moderní umění. Pěkným příkladem je Umírající les Josefa Váchala, zachycující nepochybně část lesa zasaženou kůrovcem. Jeho autor se Šumavou zabýval dlouhodobě a věnoval jí nejen řadu obrazů, ale také nemálo textů, které se vyznačují silnou láskou k její přírodě a místy neméně silnou averzí k jejím obyvatelům a návštěvníkům. Destrukce lesa je jakoby vizuální paralelou Váchalových misantropických komentářů k tehdejší podobě Šumavy a světa. </text:p>
      <text:p text:style-name="P18"><text:span text:style-name="T56">Přiznaná nebo nepřiznaná radost z destrukce lesa je založena na představě, že já jako zaznamenávající subjekt jsem pravý člověk, nejsem tu jenom jako turista.</text:span> „Turisté“ jsou ti druzí. Jestliže Váchal odvozoval svou jinakost od toho, že sám sebe definoval jako umělce, <text:span text:style-name="T36">současní destruktoři sami sebe definují jako vědce.</text:span> Pojem „národního“ parku v takovém uvažování samozřejmě ztrácí smysl, protože žádný národ jako referenční rámec již neexistuje. V období mezi světovými válkami by to ještě muselo znít jako zhola nemožná utopie. Jak ale právě v té době napsal Nikolaj Berďajev, právě <text:span text:style-name="T56">„utopie“ jsou uskutečnitelné</text:span>, jsou uskutečnitelnější víc, než zdánlivě věcné cíle „reálné politiky“. </text:p>
      <text:p text:style-name="P18"><text:span text:style-name="T28">Kůrovec je symbolem frontálního útoku na elementární hodnoty naší civilizace.</text:span> Tento útok je uskutečňován na subliminální, nepřiznané úrovni vědomí. Kůrovec je pouze jeho vnější a zástupnou manifestací. <text:span text:style-name="T36">Kůrovcová krize</text:span>, která se projevuje už několik let, <text:span text:style-name="T53">představuje další verzi krize legitimity moci moderních demokracií</text:span>, která začíná francouzskou revolucí. Jak se v demokracii může uskutečnit vůle lidu, jestliže za něj neustále rozhodují jiní? <text:span text:style-name="T31">Minulé události a jejich mediální obraz ukázaly, že faktické vyloučení veřejnosti není nahodilé</text:span>. Carl Schmitt, slavný právník a jeden z nejvlivnějších politických teoretiků 20. století sděluje: každá demokracie naráží na problém identity, která nikdy není dopředu dána. Lid nikdy nemůže prosadit svůj zájem přímo. Jeho roli si uzurpují subjekty, prosazující menšinové zájmy. <text:span text:style-name="T27">Zalíbení v kůrovcem napadeném lese však symbolizuje víc, než jen nepřátelství vůči současné civilizaci</text:span> (ať už jde o nepřátelství skutečné nebo hrané). Současný politolog Giorgio Agamben poukazuje na rozdíl mezi holistickým výrazem pro život jako zoé a pojmem bios, jenž označuje lidský život redukovaný na biologické přežívání, jehož konečnou stanicí je koncentrační tábor, kde již jde opravdu pouze o „holý život“. Již Michel Foucault zdůrazňoval, že <text:span text:style-name="T28">v dnešní civilizaci je v sázce právě život</text:span>, a z toho vyplývá rozhodující úloha lékařsko-vědecké ideologie v moderním mocenském systému. V biologii při tom nelze definovat co je život (zánik jedné jeho formy jen dává vznik jiné), biologický život je vlastně odsvěcená forma holého života. </text:p>
      <text:p text:style-name="P18">Podle Marsilia z Padovy (ca. 1275–1342), jednoho ze zakladatelů moderní tradice evropského politického myšlení, je ale <text:span text:style-name="T56">obec či lidská společnost zřizována proto, aby svým občanům zajistila víc než jen holé přežit</text:span>í. <text:span text:style-name="T53">Podle filosofie hlásané těmi, kdo požadují obnovení „divočiny“ na Šumavě, je naopak chaotický život o sobě dosazen na místo lidského života</text:span>. <text:span text:style-name="T31">Člověk a jeho hodnotový systém je znehodnocen</text:span><text:span text:style-name="T53">.</text:span> Není popřen jen jeden systém hodnot, ale vůbec sama možnost nějaký hodnotový model vytvořit. Nepozorovaně tu buď<text:span text:style-name="T16"> dochází k erozi elementárních hodnot</text:span>, bez nichž už vůbec nejde mluvit o civilizaci, anebo – což bude pravděpodobnější – je to vše jen rétorickou hrou. Pak ale chtějme vědět, čí je to hra a komu prospívá. </text:p>
      <text:p text:style-name="P20"/>
      <text:p text:style-name="P18"><text:span text:style-name="T28">Útok na základní hodnoty evropské civilizace probíhá nelegitimním způsobem, a to především za pomoci médií, která vůli lidu nahrazují svým vlastním názorem.</text:span><text:span text:style-name="T16"> </text:span><text:span text:style-name="T31">Právě na Šumavě se při tom jasně ukazuje potřeba holistického (celostního) přístupu k národnímu parku</text:span><text:span text:style-name="T16">.</text:span> Během debat jsem byl opakovaně překvapen nihilismem, s jakým se někteří zastánci „nezasahování“ dokázali vyjádřit o zcela reálném kulturním odkazu, který se na Šumavě nachází. Zaniklé sklářské osady by ovšem nikdy neměly zarůst nově vytvořeným pralesem, jistě nejen proto, že by to bylo <text:s text:c="5"/><text:span text:style-name="T56">v rozporu s mezinárodními úmluvami</text:span>, k jejichž dodržování se Česká republika zavázala. K tématu národního parku mají mluvit archeologové, antropologové, historikové architektury a urbanismu.</text:p>
      <text:p text:style-name="P18"/>
      <text:p text:style-name="P18"><text:soft-page-break/><text:span text:style-name="T27">Mediální zjednodušení a celkové zploštění debaty zjevně zavinili a účelově na něm pracovali sami </text:span><text:span text:style-name="T28">„(přírodo-)vědci,“ kteří zcela ignorují jakýkoli jiný, než svůj vlastní, úzce specializovaný pohled.</text:span> <text:span text:style-name="T53">Šumavský národní park je ale samozřejmě sám o sobě ideou, která vznikla a vyvíjí se v určitém kulturním kontextu. </text:span><text:span text:style-name="T31">Šumava jako taková představuje obrovský nerovnovážný systém.</text:span> O plantážním pěstování smrků na dřevo si můžeme myslet cokoli, nemůžeme však tuto kapitolu z dějin Šumavy prostě škrtnout nebo tvářit se, že se „příroda postará“. I neodborníkovi je zřejmé, že <text:span text:style-name="T56">představa divočiny na Šumavě není z rozumového hlediska ničím jiným, než snahou počkat, až se tu samovývojem znovu objeví medvěd brtník</text:span>. V této souvislosti se lze ptát: <text:s text:c="16"/>z rekreačních rezortů s minimálním vztahem ke krajině, se bude jezdit do uměle vytvořeného „pralesa“? </text:p>
      <text:p text:style-name="P18"/>
      <text:p text:style-name="P5"><text:span text:style-name="T114">Znovu se ukazuje, že </text:span><text:span text:style-name="T25">kůrovcová kalamita je vlastně symbolem destrukce starého světa.</text:span><text:span text:style-name="T114"> </text:span><text:span text:style-name="T26">Češi mají být přeprogramováni (to tady již bylo za fašistické ideologie).</text:span><text:span text:style-name="T114"> <text:s text:c="9"/>V novém světě budou vládnout </text:span><text:span text:style-name="T115">vědci, obdaření granty</text:span><text:span text:style-name="T114">, developeři, případně turisté. Většina Šumavy se bude desítky/stovky let transformovat na prales a zbylá část Šumavy se promění na turistické ghetto. </text:span><text:span text:style-name="T115">Ekologismus</text:span><text:span text:style-name="T114"> se tu jasně ukazuje jako rub konzumerismu.</text:span> </text:p>
      <text:p text:style-name="P18"/>
      <text:p text:style-name="P40"><text:span text:style-name="T53">Výzvou k možnému řešení je požadavek, aby ČR na svém území přijala vlastní </text:span><text:span text:style-name="T19">zákon o ochraně přírody, jenž s vytvářením umělé divočiny nepočítá</text:span><text:span text:style-name="T31">.</text:span><text:span text:style-name="T16"> </text:span>Jistě však nejde jen o dodržování práva. Za celým problémem se rýsují obrysy mnohem závažnějšího sporu, a tím je otázka dalšího <text:span text:style-name="T56">směřování našeho politického systému. Nesmíme dopustit, aby se turisté z oken masových rezortů dívali na místo </text:span><text:span text:style-name="T28">pseudovědeckého experimentování, chráněné protiprávně organizovanými nátlakovými skupinami, které si nárokují nadřazenost nad jasně vyjádřeným stanoviskem obyvatel.</text:span> Spíš by bylo možné začít uvažovat, zda pomalu nenastal čas opravdu předat moc do rukou lidu. Toto předání nemusí mít hned podobu referend. Možná by stačilo <text:span text:style-name="T32">zajistit skutečnou nestrannost veřejných médií</text:span> <text:span text:style-name="T35">a dospět <text:s text:c="18"/></text:span><text:span text:style-name="T56"><text:s/>k meziskupinovém dialogu, který by pomohl znovu ustavit český politický národ jako myšlenkový horizont, v němž se odehrávají důležitá rozhodnutí</text:span>. <text:span text:style-name="T52">Budoucnost Šumavy neleží v dominanci jednoho názoru, ale ve slaďování různých zájmů</text:span><text:span text:style-name="T37">.</text:span> Pokud by k tomu nemělo dojít, pak bude třeba zvážit, do jaké míry může lid sám převzít zodpovědnost, která je mu <text:span text:style-name="T56">dosud za sporných okolností upírána.</text:span></text:p>
      <text:p text:style-name="P42"/>
      <text:p text:style-name="P44"><text:s text:c="24"/>--------------------------------------------------</text:p>
      <text:p text:style-name="P42"/>
      <text:p text:style-name="P38">Příloha</text:p>
      <table:table table:name="Tabulka1" table:style-name="Tabulka1">
        <table:table-column table:style-name="Tabulka1.A"/>
        <table:table-row>
          <table:table-cell table:style-name="Tabulka1.A1" office:value-type="string">
            <text:p text:style-name="P66">        </text:p>
            <table:table table:name="Tabulka2" table:style-name="Tabulka2">
              <table:table-column table:style-name="Tabulka2.A"/>
              <table:table-row>
                <table:table-cell table:style-name="Tabulka2.A1" office:value-type="string">
                  <text:p text:style-name="Standard"><text:bookmark text:name="lblRegistrySign"/>III.ÚS 2827/21 ze dne 1. 2. <text:s text:c="4"/>2022</text:p>
                </table:table-cell>
              </table:table-row>
              <table:table-row>
                <table:table-cell table:style-name="Tabulka2.A1" office:value-type="string">
                  <text:p text:style-name="P65"><text:bookmark text:name="lblParallelQuotation"/></text:p>
                </table:table-cell>
              </table:table-row>
              <table:table-row>
                <table:table-cell table:style-name="Tabulka2.A1" office:value-type="string">
                  <text:p text:style-name="P65"><text:bookmark text:name="lblPopularName"/></text:p>
                </table:table-cell>
              </table:table-row>
            </table:table>
            <text:p text:style-name="Table_20_Contents"/>
          </table:table-cell>
        </table:table-row>
        <table:table-row>
          <table:table-cell table:style-name="Tabulka1.A1" office:value-type="string">
            <text:p text:style-name="P65"/>
          </table:table-cell>
        </table:table-row>
        <table:table-row>
          <table:table-cell table:style-name="Tabulka1.A1" office:value-type="string">
            <text:p text:style-name="Table_20_Contents"/>
          </table:table-cell>
        </table:table-row>
        <table:table-row>
          <table:table-cell table:style-name="Tabulka1.A1" office:value-type="string">
            <text:p text:style-name="P62">Česká republika</text:p>
          </table:table-cell>
        </table:table-row>
        <table:table-row>
          <table:table-cell table:style-name="Tabulka1.A1" office:value-type="string">
            <text:p text:style-name="P62">USNESENÍ</text:p>
          </table:table-cell>
        </table:table-row>
        <table:table-row>
          <table:table-cell table:style-name="Tabulka1.A1" office:value-type="string">
            <text:p text:style-name="P62">Ústavního soudu</text:p>
          </table:table-cell>
        </table:table-row>
      </table:table>
      <text:p text:style-name="P61">Ústavní soud rozhodl v senátu složeném z předsedy Vojtěcha Šimíčka, soudce zpravodaje <text:span text:style-name="T53">Pavla Rychetského</text:span> a soudce Jiřího Zemánka o ústavní stížnosti a) Roberta Turinského, zastoupeného <text:soft-page-break/>JUDr. Zdeňkem Horáčkem, advokátem, sídlem Kaizlovy sady 434/13, Praha 8 - Karlín, a <text:span text:style-name="T53">ústavní stížnosti</text:span> b) JUDr. Jany Marečkové a c) <text:span text:style-name="T53">spolku Hnutí život z.s.</text:span>, sídlem Bělohorská 454/3, Plzeň, zastoupeného JUDr. Janou Marečkovou, advokátkou, proti rozsudku Nejvyššího správního soudu ze dne 12. srpna 2021 č. j. 6 As 162/2020-162 a usnesení Krajského soudu v Českých Budějovicích ze dne 28. května 2020 č. j. 50 A 55/2019-160, a s nimi spojenými návrhy stěžovatele a) na <text:span text:style-name="T53">zrušení</text:span> § 18 odst. 5, § 20 odst. 1 ve slovech "<text:span text:style-name="T53">členění území národního parku do zón ochrany přírody</text:span> a", § 20 odst. 3 ve slovech "zón národního parku, návrh" a § 79 odst. 3 písm. g) ve slovech "zóny ochrany přírody národního parku podle § 18 odst. 5 nebo" zákona č. 114/1992 Sb., o ochraně přírody a krajiny, ve znění účinném do 31. prosince 2021, a vyhlášky č. 42/2020 Sb., o <text:span text:style-name="T53">vymezení zón ochrany přírody Národního parku Šumava</text:span>, a návrhem stěžovatelů b) a c) na zrušení § 15 odst. 3, § 18 odst. 5, § 20, § 38a odst. 3, 4, 5 a 6 a § 79 odst. 3 písm. g) ve slovech "zóny ochrany přírody národního parku podle § 18 odst. 5 nebo" zákona č. 114/1992 Sb., o ochraně přírody a krajiny, ve znění účinném do 31. prosince 2021, a vyhlášky č. 42/2020 Sb., o vymezení zón ochrany přírody Národního parku Šumava, za účasti Nejvyššího správního soudu a Krajského soudu v Českých Budějovicích jako účastníků řízení a 1) Jihočeského kraje, sídlem U Zimního stadionu 1952/2, České Budějovice, 2) příspěvkové organizace Správa národního parku Šumava, sídlem 1. máje 260, Vimperk, 3) Ministerstva životního prostředí, sídlem Vršovická 1442/65, Praha 10 - Vršovice, 4) <text:span text:style-name="T53">obce Modrava</text:span>, sídlem Modrava 63, 5) obecně prospěšné společnosti<text:span text:style-name="T53"> Komunita pro duchovní rozvoj</text:span>, o.p.s., sídlem Čkyně 197, 6) <text:span text:style-name="T54">obce Borová Lada</text:span>, sídlem Borová Lada 38, 7) <text:span text:style-name="T53">obce Želnava</text:span>, sídlem Želnava 2, 8) zájmového sdružení právnických osob <text:span text:style-name="T53">Sdružení vlastníků obecních, soukromých a církevních lesů v ČR</text:span>, sídlem K Silu 1980, Pelhřimov, a 9) <text:span text:style-name="T53">obce Horská Kvilda</text:span>, sídlem Horská Kvilda 40, jako vedlejších účastníků řízení, takto:</text:p>
      <text:p text:style-name="P61"/>
      <text:p text:style-name="P63"><text:span text:style-name="T95">Nejvyšší správní soud se zabýval pouze otázkou, zda proces vymezení zón ochrany přírody v Národním parku Šumava mohl představovat zásah ve smyslu § 82 soudního řádu správního. Dospěl přitom k závěru, že správní soudy nejsou nadány pravomocí k poskytování ochrany proti právním předpisům ani procesu jejich přijímání a tento nedostatek nelze obcházet cestou zásahové žaloby.</text:span> Podle Nejvyššího správního soudu náleží hodnocení dílčí otázky zákonnosti procesu přijímání normativního správního aktu výhradně Ústavnímu soudu. Jde o součást přezkumu souladu napadené normy s ústavním pořádkem nebo zákonem.</text:p>
      <text:p text:style-name="P64">Závěrem nutno zdůraznit, že tímto usnesením není aprobována ústavnost či zákonnost provedené zonace.</text:p>
      <text:p text:style-name="P46">Soudci ale zároveň nevyloučili, že se budou problematikou zabývat později, na základě jiných podnětů.</text:p>
      <text:p text:style-name="P42"/>
      <text:p text:style-name="P42"/>
      <text:p text:style-name="P42"/>
      <text:p text:style-name="P42"/>
      <text:p text:style-name="P43">POUČENÍ</text:p>
      <text:p text:style-name="P43"/>
      <text:p text:style-name="P49">Národ přišel o krásné a hodnotné lesy, <text:span text:style-name="T37">označované jako „zelená střecha Evropy“,</text:span> které byly původně důvodem k vyhlášení NP Šumava <text:span text:style-name="T37">- </text:span></text:p>
      <text:p text:style-name="P49"><text:tab/><text:tab/><text:tab/><text:tab/><text:tab/><text:tab/><text:tab/><text:tab/><text:tab/><text:tab/><text:tab/><text:span text:style-name="T37">Petr Martan</text:span></text:p>
      <text:p text:style-name="P49"/>
      <text:p text:style-name="P50">Evropská unie nedostatečně vnímá význam lesů. V Evropě jsme již přišli o 97% starých lesů. Úmrtnost evropských lesů se od konce 20. století zdvojnásobila. <text:span text:style-name="T52">Naším úkolem je spolupracovat s přírodou, starat se o Zemi, být dobrými hospodáři. </text:span></text:p>
      <text:p text:style-name="P50"><text:soft-page-break/>Populistické heslo ideologů bezzásahovosti <text:span text:style-name="T120">„příroda si sama pomůže“</text:span> napomáhá ekologickému rozvratu. Necelá stovka domácích ideologů <text:span text:style-name="T56">bezzásahové ochrany přírodních procesů rozvrátila ekologicky relativně vyváženou krajinu České republiky</text:span> obsazením vedoucích pozic ochrany přírody ve školství, vědě a správě. Ti v průběhu třetiny století dokázali zvrátit <text:span text:style-name="T53">perhumidní Šumavu a humidní Česko na semiaridní lesostepní Šumavu a vyprahlé území Česka</text:span><text:span text:style-name="T1"> (za spoluúčasti vzrůstajících stresových faktorů klimatické změny). </text:span></text:p>
      <text:p text:style-name="P49">MŽP ČR chce chránit přírodu a životní prostředí obyvatel, nebo zájmy několika ideologů spontánní samovýroby divočiny?! Ideologové bezzásahovosti vystupují totalitně, stejně jako předchozí totality, sledují pouze procenta bezzásahovosti, osobní profit, ale ne zachování zásadních hodnot území. P. Hubený v NP Šumava již naoktrojoval bezzásahově 77,7% území, dochované hodnoty jsou asi bezvýznamné!? Národní parky <text:s text:c="11"/>v současném pojetí našeho MŽP nechrání hodnoty přírody, ale postupně je znehodnocují. Vyhlášením dalších bezzásahových národních parků neuchráníme přírodu, biodiverzitu, vodní zdroje a udržitelnost, ani nevyrobíme divočinu v našem kulturním území. <text:s/>Ekosystémový asistenční management a trvalá udržitelnost je ideologům evoluce cizí. Ovládá je fatalistické přesvědčení, že během milenia nám vznikne správná divočina <text:s text:c="2"/>v srdci Evropy. </text:p>
      <text:p text:style-name="P49"/>
      <text:p text:style-name="P52">Jak fungují kontrolní orgány ? </text:p>
      <text:p text:style-name="P50">- <text:span text:style-name="T53">Policie ČR</text:span> již odložila desítky žalob. </text:p>
      <text:p text:style-name="P49"><text:span text:style-name="T55">- </text:span>ČIŽP<text:span text:style-name="T55"> při otravě Bečvy a rozsáhlém úhynu ryb prokázala „akční inspekční <text:tab/>činnost“ (její ředitel byl R. Brabcem bez výběru jmenován stejně jako P. <text:tab/>Hubený</text:span> <text:span text:style-name="T55">- základní kvalifikace: schopnost chránit živelné procesy a co <text:tab/>nejvíce nechránit dochované hodnoty a výborná Fake news argumentace).</text:span> </text:p>
      <text:p text:style-name="P49">- Politici <text:span text:style-name="T55">u nás mají jiné starosti.</text:span></text:p>
      <text:p text:style-name="P49"/>
      <text:p text:style-name="P49"><text:span text:style-name="T56">MŽP a naši politici doposud zcela přehlíží potřebný </text:span>ekonomický a ekologický audit a <text:s/><text:span text:style-name="T56">zodpovědnost za dramatické škody holcaustu domácích lesů bezzásahovou ochranou živelných přírodních procesů - přenos <text:s text:c="13"/>z chráněné množárny v NP Šumava. </text:span></text:p>
      <text:p text:style-name="P51"/>
      <text:p text:style-name="P26">Literatura</text:p>
      <text:p text:style-name="P16">- Martan P.: Šumava umírající a ohrožená, Komunita pro duchovní rozvoj, 2008</text:p>
      <text:p text:style-name="P16">- Martan P.: Lesy českého státu II, Komunita pro duchovní rozvoj, 2019</text:p>
      <text:p text:style-name="P37">- Vacek S., Podrázský V.: Stav, vývoj a management lesních ekosystémů v průběhu <text:tab/>existence NP Šumava, Lesnická Práce 2008, <text:span text:style-name="T16">staženo z distribuce a odvezeno <text:s text:c="10"/><text:tab/>ke spálení do kotle</text:span></text:p>
      <text:p text:style-name="P37"><text:span text:style-name="T104">- Vacek V. a 21 autorů: Páče o lesní ekosystémy v chráněných územích ČR, MŽP 2017, <text:tab/></text:span><text:span text:style-name="T68">nepuštěno do distribuce a odvezeno ke spálení do kotle</text:span></text:p>
      <text:p text:style-name="P37"><text:soft-page-break/>- Valtr P. (ed.): Šumava na rozcestí, Sborník konference IFLA 2009</text:p>
      <text:p text:style-name="P37">- Valtr P.: Genocida květeny Šumavy, UrbioProjekt Plzeň 2018</text:p>
      <text:p text:style-name="P31">- Valtr P., Simon K., Vicena J., Pokorný J., Čermák J.: Analýza rizik navrhované zonace NP <text:tab/>Šumava, UrbioProjekt Plzeň 2019</text:p>
      <text:p text:style-name="P31">- Valtr P. a kol.: Udržitelný vývoj světových regionů ? Ekologické vazby vývoje lidské <text:tab/>populace a vegetace I - IX, www.urbioprojekt- valtr.cz/ke stažení, 2024</text:p>
      <text:p text:style-name="P31">- Vicena I.: Bezzásahový les na Šumavě, Fortuna Praha 2011</text:p>
      <text:p text:style-name="P48">- Co potřebuje uměle odchovaný tetřívek pro své přežití ve volné přírodě ? Ekolist.cz, <text:tab/>29.3.2024</text:p>
      <text:p text:style-name="P45">- www.urbioprojekt-valtr.cz/aktuality/</text:p>
      <text:p text:style-name="P39"><text:tab/>- Mrtvé dřevo</text:p>
      <text:p text:style-name="P39"><text:tab/>- Škody NPŠ</text:p>
      <text:p text:style-name="P39"><text:tab/>- Federace EUROPARC</text:p>
      <text:p text:style-name="P39"><text:tab/>- Nepéče NPŠ</text:p>
      <text:p text:style-name="P39"><text:tab/>- Pohrobek Šumavy</text:p>
      <text:p text:style-name="P39"><text:tab/>- Spontánní vývoj</text:p>
      <text:p text:style-name="P39"><text:tab/>- Bezzásahovost a realita</text:p>
      <text:p text:style-name="P39"><text:tab/>- Obavy se naplnily</text:p>
      <text:p text:style-name="P39"><text:tab/>- Seminář k NP</text:p>
      <text:p text:style-name="P39"><text:tab/>- Šumavský tetřev</text:p>
      <text:p text:style-name="P39"><text:tab/>- Poučení KRNAP</text:p>
      <text:p text:style-name="P39"><text:tab/>- České schizma</text:p>
      <text:p text:style-name="P39"><text:tab/>- Fabulace a realita</text:p>
      <text:p text:style-name="P39"><text:tab/>- Co je třeba</text:p>
      <text:p text:style-name="P48"/>
      <text:p text:style-name="P47"/>
      <text:p text:style-name="P47"/>
      <text:p text:style-name="P56">Na vědomí</text:p>
      <text:p text:style-name="P55">- MŽP: kancelarm@mzp.cz</text:p>
      <text:p text:style-name="P55">- hejtman jihočeského kraje: hejtman@kraj-jihocesky.cz</text:p>
      <text:p text:style-name="P55">- hejtman západočeského kraje: hejtman@kraj-zapadocesky.cz</text:p>
      <text:p text:style-name="P55">- prezident republiky: posta@hrad.cz </text:p>
      <text:p text:style-name="P55">- Hnutí Život - M. Klewar: klewar.martin@seznam.cz (priroda@hnutizivot.cz)</text:p>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Times New Roman CE" svg:font-family="'Times New Roman CE'"/>
    <style:font-face style:name="open sans" svg:font-family="'open sans', sans-serif"/>
    <style:font-face style:name="Lucida Sans1" svg:font-family="'Lucida Sans'"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01T10:14:14.48</meta:creation-date>
    <dc:date>2024-04-04T15:47:02.13</dc:date>
    <meta:editing-duration>PT10H30M27S</meta:editing-duration>
    <meta:editing-cycles>42</meta:editing-cycles>
    <meta:generator>OpenOffice/4.1.5$Win32 OpenOffice.org_project/415m1$Build-9789</meta:generator>
    <meta:document-statistic meta:table-count="2" meta:image-count="0" meta:object-count="0" meta:page-count="12" meta:paragraph-count="119" meta:word-count="4797" meta:character-count="33658"/>
  </office:meta>
</office:document-meta>
</file>