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rtel" svg:font-family="Martel, Georgia, 'Calisto MT',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200%" fo:orphans="2" fo:widows="2" fo:text-indent="0cm" style:auto-text-indent="false" fo:padding="0cm" fo:border="none"/>
      <style:text-properties fo:font-variant="normal" fo:text-transform="none" fo:color="#382c2c" style:font-name="Martel" fo:font-size="14pt" fo:letter-spacing="normal" fo:font-style="normal" fo:font-weight="normal"/>
    </style:style>
    <style:style style:name="P2" style:family="paragraph" style:parent-style-name="Heading_20_6">
      <style:paragraph-properties fo:margin-left="0cm" fo:margin-right="0cm" fo:margin-top="0cm" fo:margin-bottom="0cm" fo:line-height="100%" fo:orphans="2" fo:widows="2" fo:text-indent="0cm" style:auto-text-indent="false" fo:padding="0cm" fo:border="none"/>
      <style:text-properties fo:font-variant="normal" fo:text-transform="none" fo:color="#382c2c" style:font-name="Times New Roman" fo:font-size="12pt" fo:letter-spacing="normal" fo:font-style="normal" fo:font-weight="normal"/>
    </style:style>
    <style:style style:name="P3"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style>
    <style:style style:name="P4"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382c2c" style:font-name="Times New Roman" fo:letter-spacing="normal"/>
    </style:style>
    <style:style style:name="P5"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382c2c" style:font-name="Times New Roman" fo:font-size="14pt" fo:letter-spacing="normal" fo:font-style="normal" fo:font-weight="normal"/>
    </style:style>
    <style:style style:name="P6" style:family="paragraph" style:parent-style-name="Heading_20_1">
      <style:text-properties fo:font-variant="normal" fo:text-transform="none" fo:color="#3333ff" style:font-name="Times New Roman" fo:font-size="20pt" fo:letter-spacing="normal" fo:font-style="normal" style:text-underline-style="solid" style:text-underline-width="auto" style:text-underline-color="font-color" fo:font-weight="bold" style:font-size-asian="20pt" style:font-weight-asian="bold" style:font-size-complex="20pt" style:font-weight-complex="bold"/>
    </style:style>
    <style:style style:name="T1" style:family="text">
      <style:text-properties fo:font-size="14pt" fo:font-style="normal" fo:font-weight="normal"/>
    </style:style>
    <style:style style:name="T2" style:family="text">
      <style:text-properties fo:font-variant="normal" fo:text-transform="none" fo:color="#382c2c" style:font-name="Times New Roman" fo:font-size="14pt" fo:letter-spacing="normal" fo:font-style="normal" fo:font-weight="normal"/>
    </style:style>
    <style:style style:name="T3" style:family="text">
      <style:text-properties fo:font-variant="normal" fo:text-transform="none" fo:color="#382c2c" style:font-name="Times New Roman" fo:font-size="14pt" fo:letter-spacing="normal" fo:font-style="normal" fo:font-weight="bold" style:font-weight-asian="bold" style:font-weight-complex="bold"/>
    </style:style>
    <style:style style:name="T4" style:family="text">
      <style:text-properties fo:font-variant="normal" fo:text-transform="none" fo:color="#a05d5d" style:text-line-through-style="none" style:font-name="Times New Roman" fo:font-size="13.5pt" fo:letter-spacing="normal" fo:font-style="normal" style:text-underline-style="none" fo:font-weight="normal" style:text-blinking="false"/>
    </style:style>
    <style:style style:name="T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Z jezer mizí kyslík</text:h>
      <text:h text:style-name="P2" text:outline-level="6"><text:bookmark text:name="accessibility-article"/></text:h>
      <text:p text:style-name="P3"><text:span text:style-name="T2">Množství kyslíku ve sladkovodních jezerech mírného pásu po celém světě včetně Česka rychle klesá – rychleji než v oceánech. Trend, který je z velké části způsoben změnou klimatu, </text:span><text:span text:style-name="T3">ohrožuje sladkovodní organismy i kvalitu pitné vody</text:span><text:span text:style-name="T2">. Na výzkumu, zveřejněném nyní v časopise </text:span><text:a xlink:type="simple" xlink:href="https://www.nature.com/articles/s41586-021-03550-y" office:target-frame-name="_blank" xlink:show="new" text:style-name="Internet_20_link" text:visited-style-name="Visited_20_Internet_20_Link"><text:span text:style-name="T4">Nature</text:span></text:a><text:span text:style-name="T2">, se podílel také hydrobiolog Josef Hejzlar z Biologického centra Akademie věd, který hodnotil data z českých jezer a nádrží. Z výsledků vyplývá, že </text:span><text:span text:style-name="T3">ve střední Evropě, reprezentované ČR, jsou změny ještě výraznější než v jiných částech světa</text:span><text:span text:style-name="T2">.</text:span></text:p>
      <text:p text:style-name="P3"><text:span text:style-name="T2"/></text:p>
      <text:p text:style-name="P4"><text:span text:style-name="T1">Čeští hydrobiologové do studie dodali dlouhodobou řadu výzkumných dat z vodárenské nádrže Římov na Českobudějovicku, kterou pravidelně monitorují od jejího napuštění v roce 1979. </text:span>„<text:span text:style-name="T1">Voda v římovské nádrži se za tu dobu oteplila na hladině o 2 stupně, což je nejméně o jeden stupeň víc, než je průměrný teplotní nárůst ve světových jezerech. Je to způsobené změnou atmosférického proudění nad střední Evropou,“ vysvětlil Hejzlar. Poklesy kyslíku rozpuštěného ve vodě jsou také výrazné. Rozsah bezkyslíkatých zón v hlubokých vrstvách na konci letního období se zde v posledních 30 letech zdvojnásobil, a to i přes určité snížení přísunu znečištění do nádrže, ke kterému došlo s postupným zlepšováním čištění odpadních vod v povodí této vodárenské nádrže.</text:span></text:p>
      <text:p text:style-name="P5">Vědci analyzovali více než 45 000 záznamů o hloubkovém měření koncentrace kyslíku shromážděných od r. 1941 z téměř 400 jezer po celém světě. Mezinárodní výzkumný tým vedený vědci z Rensselaer Polytechnic Institute ve státě New York v USA zjistil, že koncentrace kyslíku v jezerech v mírném pásmu klesly od roku 1980 v průměru o 6 % u hladiny a o 19 % v hlubších vrstvách vodního sloupce. Jezera tak ztrácejí kyslík 3–9krát rychleji než oceány, což je rychlost poklesu, při které brzy začne docházet k zásadnímu ovlivnění vodního ekosystému jezer a nádrží.</text:p>
      <text:p text:style-name="P4">„<text:span text:style-name="T1">Jezera jsou indikátory změn a potenciálních hrozeb v životním prostředí, protože reagují na děje v okolní krajině a atmosféře. Zjistili jsme, že se velmi rychle mění, což ukazuje, jak výrazně už probíhající atmosférické změny ovlivnily ekosystémy,“ řekl hlavní autor studie Stephen F. Jane.</text:span></text:p>
      <text:p text:style-name="P4"><text:span text:style-name="T1"/></text:p>
      <text:p text:style-name="P5">Ačkoli jezera tvoří pouze asi 3 procenta povrchu Země, obsahují nepoměrně větší druhovou rozmanitost než jiné ekosystémy. S úbytkem kyslíku ve vodě hrozí, že v nich budou strádat nebo vyhynou nejrůznější druhy organismů od nejnižších složek potravního řetězce – planktonu – až po ryby. „Koncentrace kyslíku ve vodě ovlivňuje kromě biodiverzity řadu dalších charakteristik kvality vody. Když množství kyslíku klesne, začnou se například množit bakterie, kterým se daří v prostředí bez kyslíku a produkují účinný skleníkový plyn – metan. To zapříčiňuje, že jezera v důsledku ztráty kyslíku uvolňují do atmosféry více metanu. Navíc se ze sedimentu na dně uvolňuje do vody více fosforu, který již nyní v přesycených rybnících a jezerech představuje velkou živinovou zátěž a způsobuje mimo jiné růst řas a sinic, jež mohou produkovat toxické látky,“ uvedli vědci z Akademie věd.</text:p>
      <text:p text:style-name="P5"><text:soft-page-break/>Odkysličení povrchové vrstvy vody je u většiny jezer způsobeno fyzikálními zákonitostmi, a to zejména vlivem nepřímé závislosti rovnovážné koncentrace kyslíku ve vodě, jež je v kontaktu s atmosférou, na teplotě. <text:span text:style-name="T5">Čím je teplota vody vyšší, tím méně kyslíku voda pojme</text:span>. Má to vliv i na hlubší jezerní vrstvy s nízkou teplotou, které jsou během teplé části roku nehybné. Při zvýšené teplotě hladinové vrstvy klesá množství kyslíku, které do hlubších vrstev od hladiny proniká. S růstem teploty se také prodlužuje délka stabilního zvrstvení vodního sloupce, takže se kyslíku ve spodních vrstvách vyčerpává více. A úbytek kyslíku ve vodě nad sedimentem je úzce spojen se <text:span text:style-name="T5">zhoršením čistoty vody</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rtel" svg:font-family="Martel, Georgia, 'Calisto MT',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Lucida Sans"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6-05T20:04:00.39</meta:creation-date>
    <dc:date>2021-06-18T14:48:05.21</dc:date>
    <meta:editing-duration>PT12M20S</meta:editing-duration>
    <meta:editing-cycles>2</meta:editing-cycles>
    <meta:generator>OpenOffice/4.1.5$Win32 OpenOffice.org_project/415m1$Build-9789</meta:generator>
    <meta:document-statistic meta:table-count="0" meta:image-count="0" meta:object-count="0" meta:page-count="2" meta:paragraph-count="7" meta:word-count="571" meta:character-count="3697"/>
  </office:meta>
</office:document-meta>
</file>