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6600" style:font-name="Times New Roman" fo:font-size="20pt" fo:letter-spacing="normal" fo:font-style="normal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5pt" style:font-size-asian="15pt" style:font-size-complex="15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5pt" style:font-size-asian="15pt" style:font-size-complex="15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6600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6600" fo:letter-spacing="normal" fo:font-style="normal" fo:font-weight="normal"/>
    </style:style>
    <style:style style:name="T5" style:family="text">
      <style:text-properties fo:font-variant="normal" fo:text-transform="none" fo:color="#ff3333" fo:letter-spacing="normal" fo:font-style="normal" fo:font-weight="normal"/>
    </style:style>
    <style:style style:name="T6" style:family="text">
      <style:text-properties fo:color="#ff3333"/>
    </style:style>
    <style:style style:name="T7" style:family="text">
      <style:text-properties fo:color="#ff3333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ezbytnost řízených / regulovaných přírodních procesů</text:p>
      <text:p text:style-name="P3"/>
      <text:p text:style-name="P3"/>
      <text:p text:style-name="P6"><text:span text:style-name="T1">Na webových stránkách Ekolistu vyšel článek Pavla Štorcha, obhajujícího </text:span><text:span text:style-name="T2">ředitele Správy NP České Švýcarsko</text:span><text:span text:style-name="T1">. Článek má ovšem jednu skrytou vadu: Snaží se přesvědčit čtenáře, že </text:span><text:span text:style-name="T4">alternativou "bezzásahovosti" při napadení smrkové monokultury kůrovcem </text:span><text:span text:style-name="T1">je masivní velkoplošné kácení a vznik obrovských holin. To je myšlení člověka, který nezná jinou, než dnešní "průmyslovou" těžbu s pomocí těžké mechanizace kácení, odvětvování a odvozu vytěženého dřeva "ve velkém". </text:span><text:span text:style-name="T3">Skutečnou alternativou,</text:span><text:span text:style-name="T1"> uplatňovanou lesníky po stovky let, je přeci těžba sledováním odhalených jednotlivých napadených stromů, jejich rychlé odkornění a stažení z porostu lanovkou nebo třeba koňmi. Žádné harvestory, žádné těžké traktory, ničící lesní půdu. Tak nevznikají žádné holoseče, ale drobné světliny v lese, které lze cíleně osazovat už jinými dřevinami, než smrk - jedlemi, modříny nebo listnáči, a tak porost evolučně převádět po dlouhou dobu na pestřejší druhovou i věkovou skladbu, <text:s text:c="3"/>s daleko větší odolností proti biologickým škůdcům i klimatickým katastrofám. </text:span><text:span text:style-name="T5">Jenže to holt vyžaduje hodně lidské práce, kdežto "bezzásahovost" nechává vše na přírodě.</text:span><text:span text:style-name="T1"> Možná že to není reálný recept na hospodářské lesy, ale na to naše dědictví nepůvodních monokultur i v národních parcích by to snad pro II. a III. zónu použitelný recept mohl být. Že by to znamenalo zaměstnat víc lidí na Správě NP? Nikoliv. Odjakživa to byla sezonní práce pro lidi uvolněné po sklizni na zimu z rostlinné zemědělské výroby, kteří by se dali na smlouvu najmout. V reakcích na článek je velmi pěkný text jakéhosi pana Poláška, vymykající se úrovní ostatním "diskutujícím". </text:span> </text:p>
      <text:p text:style-name="P5"/>
      <text:p text:style-name="P2">V článku jsou  svědecká fakta, která by mimo jiné měla <text:span text:style-name="T8">zaznít před soudem.</text:span> Nebo státní zástupce  nevidí, neslyší, nemluví? <text:span text:style-name="T7">Tento požár vznikl jako důsledek zásadně chybné dlouhodobé  politiky MŽP.</text:span></text:p>
      <text:p text:style-name="P7"><text:span text:style-name="T7">Jak to, že vláda nemá ještě připravenou novelu ZOPK o nezbytnosti zásahů v NP a NPR ve všech zónách ?</text:span>  Odvoláním ředitele NP ČŠ a uklizením paní ministryně ze zdravotních důvodů není problém ochrany přírody a krajiny zdaleka vyřešen. Nebo následuje osvědčená  taktika "Bečva"?</text:p>
      <text:p text:style-name="P9"/>
      <text:p text:style-name="P9">Vladimír Valenta, 11.10.2022</text:p>
      <text:p text:style-name="P9"/>
      <text:p text:style-name="P8">Poznámka redakce</text:p>
      <text:p text:style-name="P7"><text:span text:style-name="T6">U požárů ideologové koketují s řízeným požárem, ostatní živelné přírodní procesy bez omezení podporují.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7T19:07:56.27</meta:creation-date>
    <dc:date>2022-10-17T19:35:02.21</dc:date>
    <meta:editing-duration>PT21M35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7" meta:word-count="337" meta:character-count="2292"/>
  </office:meta>
</office:document-meta>
</file>