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3" style:family="paragraph" style:parent-style-name="Text_20_body">
      <style:paragraph-properties fo:margin-top="0cm" fo:margin-bottom="0cm" fo:text-align="justify" style:justify-single-word="false" fo:orphans="2" fo:widows="2"/>
    </style:style>
    <style:style style:name="P4"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padding="0cm" fo:border="none"/>
    </style:style>
    <style:style style:name="P5" style:family="paragraph" style:parent-style-name="Heading_20_1">
      <style:text-properties fo:font-variant="normal" fo:text-transform="none" fo:color="#000000" style:font-name="Times New Roman" fo:font-size="20pt" fo:letter-spacing="normal" fo:font-style="normal" fo:font-weight="bold" style:font-size-asian="20pt" style:font-size-complex="20pt"/>
    </style:style>
    <style:style style:name="T1" style:family="text">
      <style:text-properties fo:font-size="14pt" style:font-size-asian="14pt" style:font-size-complex="14pt"/>
    </style:style>
    <style:style style:name="T2" style:family="text">
      <style:text-properties fo:font-variant="normal" fo:text-transform="none" fo:color="#000000" style:font-name="Arial1" fo:font-size="7.5pt" fo:letter-spacing="normal" fo:font-style="normal" fo:font-weight="normal"/>
    </style:style>
    <style:style style:name="T3" style:family="text">
      <style:text-properties fo:font-variant="normal" fo:text-transform="none" fo:color="#000000" style:font-name="Arial1" fo:font-size="9.75pt" fo:letter-spacing="normal" fo:font-style="normal" fo:font-weight="normal"/>
    </style:style>
    <style:style style:name="T4" style:family="text">
      <style:text-properties fo:font-variant="normal" fo:text-transform="none" fo:color="#000000" style:font-name="Arial1" fo:font-size="9.75pt" fo:letter-spacing="normal" fo:font-style="normal" fo:font-weight="normal" style:font-size-asian="14pt" style:font-size-complex="14pt"/>
    </style:style>
    <style:style style:name="T5" style:family="text">
      <style:text-properties fo:font-variant="normal" fo:text-transform="none" fo:color="#000000" style:font-name="Arial1" fo:font-size="9.75pt" fo:letter-spacing="normal" fo:font-weight="normal" style:font-size-asian="14pt" style:font-size-complex="14pt"/>
    </style:style>
    <style:style style:name="T6" style:family="text">
      <style:text-properties fo:font-variant="normal" fo:text-transform="none" fo:color="#000000" style:text-line-through-style="none" style:font-name="Arial1" fo:font-size="7.5pt" fo:letter-spacing="normal" fo:font-style="normal" style:text-underline-style="none" fo:font-weight="normal" style:text-blinking="false"/>
    </style:style>
    <style:style style:name="T7" style:family="text">
      <style:text-properties fo:font-variant="normal" fo:text-transform="none" fo:color="#000000" style:text-line-through-style="none" fo:font-size="7.5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font-size="7.5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1" style:family="text">
      <style:text-properties fo:font-variant="normal" fo:text-transform="none" fo:color="#000000" fo:font-size="7.5pt" fo:letter-spacing="normal" fo:font-style="normal" fo:font-weight="normal"/>
    </style:style>
    <style:style style:name="T12" style:family="text">
      <style:text-properties fo:font-variant="normal" fo:text-transform="none" fo:color="#000000" fo:font-size="9.75pt" fo:letter-spacing="normal" fo:font-style="normal" fo:font-weight="normal"/>
    </style:style>
    <style:style style:name="T13" style:family="text">
      <style:text-properties fo:font-variant="normal" fo:text-transform="none" fo:color="#000000" fo:font-size="9.75pt" fo:letter-spacing="normal" fo:font-style="normal" fo:font-weight="normal" style:font-size-asian="14pt" style:font-size-complex="14pt"/>
    </style:style>
    <style:style style:name="T14" style:family="text">
      <style:text-properties fo:font-variant="normal" fo:text-transform="none" fo:color="#000000" style:font-name="Times New Roman" fo:font-size="7.5pt" fo:letter-spacing="normal" fo:font-style="normal" fo:font-weight="normal"/>
    </style:style>
    <style:style style:name="T15" style:family="text">
      <style:text-properties fo:font-variant="normal" fo:text-transform="none" fo:color="#000000" style:font-name="Times New Roman" fo:font-size="9.75pt" fo:letter-spacing="normal" fo:font-style="normal" fo:font-weight="normal"/>
    </style:style>
    <style:style style:name="T16" style:family="text">
      <style:text-properties fo:font-variant="normal" fo:text-transform="none" fo:color="#000000" style:font-name="Times New Roman" fo:font-size="9.75pt" fo:letter-spacing="normal" fo:font-style="normal" fo:font-weight="normal" style:font-size-asian="14pt" style:font-size-complex="14pt"/>
    </style:style>
    <style:style style:name="T17" style:family="text">
      <style:text-properties fo:font-variant="normal" fo:text-transform="none" fo:color="#000000" style:font-name="Times New Roman" fo:font-size="9.75pt" fo:letter-spacing="normal" fo:font-weight="normal" style:font-size-asian="14pt" style:font-size-complex="14pt"/>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 fo:font-size="14pt" fo:letter-spacing="normal" fo:font-weight="normal" style:font-size-asian="14pt" style:font-size-complex="14pt"/>
    </style:style>
    <style:style style:name="T21" style:family="text">
      <style:text-properties fo:font-variant="normal" fo:text-transform="none" fo:color="#000000" fo:font-size="14pt" fo:letter-spacing="normal" fo:font-style="normal" fo:font-weight="normal" style:font-size-asian="14pt" style:font-size-complex="14pt"/>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424836" style:font-name="Arial1" fo:font-size="9.75pt" fo:letter-spacing="normal" fo:font-style="italic" style:text-underline-style="solid" style:text-underline-width="auto" style:text-underline-color="font-color" fo:font-weight="normal"/>
    </style:style>
    <style:style style:name="T24" style:family="text">
      <style:text-properties fo:font-variant="normal" fo:text-transform="none" fo:color="#424836" style:font-name="Arial1" fo:font-size="9.75pt" fo:letter-spacing="normal" style:text-underline-style="solid" style:text-underline-width="auto" style:text-underline-color="font-color" fo:font-weight="normal"/>
    </style:style>
    <style:style style:name="T25" style:family="text">
      <style:text-properties fo:font-variant="normal" fo:text-transform="none" fo:color="#424836" style:font-name="Arial1" fo:font-size="9.75pt" fo:letter-spacing="normal" style:text-underline-style="solid" style:text-underline-width="auto" style:text-underline-color="font-color" fo:font-weight="normal" style:font-size-asian="14pt" style:font-size-complex="14pt"/>
    </style:style>
    <style:style style:name="T26" style:family="text">
      <style:text-properties fo:font-variant="normal" fo:text-transform="none" fo:color="#424836" style:font-name="Arial1" fo:font-size="9.75pt" fo:letter-spacing="normal" fo:font-style="normal" style:text-underline-style="solid" style:text-underline-width="auto" style:text-underline-color="font-color" fo:font-weight="normal"/>
    </style:style>
    <style:style style:name="T27" style:family="text">
      <style:text-properties fo:font-variant="normal" fo:text-transform="none" fo:color="#424836" fo:font-size="9.75pt" fo:letter-spacing="normal" fo:font-style="italic" style:text-underline-style="solid" style:text-underline-width="auto" style:text-underline-color="font-color" fo:font-weight="normal"/>
    </style:style>
    <style:style style:name="T28" style:family="text">
      <style:text-properties fo:font-variant="normal" fo:text-transform="none" fo:color="#424836" style:font-name="Times New Roman" fo:font-size="9.75pt" fo:letter-spacing="normal" fo:font-style="italic" style:text-underline-style="solid" style:text-underline-width="auto" style:text-underline-color="font-color" fo:font-weight="normal"/>
    </style:style>
    <style:style style:name="T29" style:family="text">
      <style:text-properties fo:font-variant="normal" fo:text-transform="none" fo:color="#424836" style:font-name="Times New Roman" fo:font-size="9.75pt" fo:letter-spacing="normal" style:text-underline-style="solid" style:text-underline-width="auto" style:text-underline-color="font-color" fo:font-weight="normal"/>
    </style:style>
    <style:style style:name="T30" style:family="text">
      <style:text-properties fo:font-variant="normal" fo:text-transform="none" fo:color="#424836" style:font-name="Times New Roman" fo:font-size="9.75pt" fo:letter-spacing="normal" style:text-underline-style="solid" style:text-underline-width="auto" style:text-underline-color="font-color" fo:font-weight="normal" style:font-size-asian="14pt" style:font-size-complex="14pt"/>
    </style:style>
    <style:style style:name="T31" style:family="text">
      <style:text-properties fo:font-variant="normal" fo:text-transform="none" fo:color="#424836" style:font-name="Times New Roman" fo:font-size="9.75pt" fo:letter-spacing="normal" fo:font-style="normal" style:text-underline-style="solid" style:text-underline-width="auto" style:text-underline-color="font-color" fo:font-weight="normal"/>
    </style:style>
    <style:style style:name="T32" style:family="text">
      <style:text-properties fo:font-variant="normal" fo:text-transform="none" fo:color="#424836" style:font-name="Times New Roman" fo:letter-spacing="normal" fo:font-style="italic" style:text-underline-style="solid" style:text-underline-width="auto" style:text-underline-color="font-color" fo:font-weight="normal"/>
    </style:style>
    <style:style style:name="T33" style:family="text">
      <style:text-properties fo:font-variant="normal" fo:text-transform="none" fo:color="#424836" style:font-name="Times New Roman" fo:letter-spacing="normal" fo:font-style="normal" style:text-underline-style="solid" style:text-underline-width="auto" style:text-underline-color="font-color" fo:font-weight="normal"/>
    </style:style>
    <style:style style:name="T34" style:family="text">
      <style:text-properties fo:font-variant="normal" fo:text-transform="none" fo:color="#424836" style:font-name="Times New Roman" fo:font-size="14pt" fo:letter-spacing="normal" fo:font-style="italic" style:text-underline-style="solid" style:text-underline-width="auto" style:text-underline-color="font-color" fo:font-weight="normal" style:font-size-asian="14pt" style:font-size-complex="14pt"/>
    </style:style>
    <style:style style:name="T35" style:family="text">
      <style:text-properties fo:font-variant="normal" fo:text-transform="none" fo:color="#424836" style:font-name="Times New Roman" fo:font-size="14pt" fo:letter-spacing="normal" style:text-underline-style="solid" style:text-underline-width="auto" style:text-underline-color="font-color" fo:font-weight="normal" style:font-size-asian="14pt" style:font-size-complex="14pt"/>
    </style:style>
    <style:style style:name="T36" style:family="text">
      <style:text-properties fo:font-variant="normal" fo:text-transform="none" fo:color="#424836" style:font-name="Times New Roman" fo:font-size="14pt" fo:letter-spacing="normal" fo:font-style="normal" style:text-underline-style="solid" style:text-underline-width="auto" style:text-underline-color="font-color" fo:font-weight="normal" style:font-size-asian="14pt" style:font-size-complex="14pt"/>
    </style:style>
    <style:style style:name="T37" style:family="text">
      <style:text-properties fo:font-variant="normal" fo:text-transform="none" fo:color="#424836" fo:letter-spacing="normal" fo:font-style="normal" style:text-underline-style="solid" style:text-underline-width="auto" style:text-underline-color="font-color" fo:font-weight="normal"/>
    </style:style>
    <style:style style:name="T38" style:family="text">
      <style:text-properties fo:color="#424836" style:font-name="Arial1" fo:font-size="9.75pt" fo:letter-spacing="normal" style:text-underline-style="solid" style:text-underline-width="auto" style:text-underline-color="font-color" fo:font-weight="normal" style:font-size-asian="14pt" style:font-size-complex="14pt"/>
    </style:style>
    <style:style style:name="T39" style:family="text">
      <style:text-properties fo:color="#424836" style:font-name="Arial1" fo:font-size="9.75pt" fo:letter-spacing="normal" fo:font-style="italic" style:text-underline-style="solid" style:text-underline-width="auto" style:text-underline-color="font-color" fo:font-weight="normal"/>
    </style:style>
    <style:style style:name="T40" style:family="text">
      <style:text-properties fo:color="#424836" style:font-name="Arial1" fo:font-size="9.75pt" fo:letter-spacing="normal" fo:font-style="italic" style:text-underline-style="solid" style:text-underline-width="auto" style:text-underline-color="font-color" fo:font-weight="normal" style:font-size-asian="14pt" style:font-size-complex="14pt"/>
    </style:style>
    <style:style style:name="T41" style:family="text">
      <style:text-properties fo:color="#424836" fo:font-size="9.75pt" fo:letter-spacing="normal" fo:font-style="italic" style:text-underline-style="solid" style:text-underline-width="auto" style:text-underline-color="font-color" fo:font-weight="normal"/>
    </style:style>
    <style:style style:name="T42" style:family="text">
      <style:text-properties fo:color="#424836" fo:font-size="9.75pt" fo:letter-spacing="normal" fo:font-style="italic" style:text-underline-style="solid" style:text-underline-width="auto" style:text-underline-color="font-color" fo:font-weight="normal" style:font-size-asian="14pt" style:font-size-complex="14pt"/>
    </style:style>
    <style:style style:name="T43" style:family="text">
      <style:text-properties fo:color="#424836" style:font-name="Times New Roman" fo:font-size="9.75pt" fo:letter-spacing="normal" fo:font-style="italic" style:text-underline-style="solid" style:text-underline-width="auto" style:text-underline-color="font-color" fo:font-weight="normal"/>
    </style:style>
    <style:style style:name="T44" style:family="text">
      <style:text-properties fo:color="#424836" style:font-name="Times New Roman" fo:font-size="9.75pt" fo:letter-spacing="normal" fo:font-style="italic" style:text-underline-style="solid" style:text-underline-width="auto" style:text-underline-color="font-color" fo:font-weight="normal" style:font-size-asian="14pt" style:font-size-complex="14pt"/>
    </style:style>
    <style:style style:name="T45" style:family="text">
      <style:text-properties fo:color="#424836" style:font-name="Times New Roman" fo:font-size="9.75pt" fo:letter-spacing="normal" style:text-underline-style="solid" style:text-underline-width="auto" style:text-underline-color="font-color" fo:font-weight="normal" style:font-size-asian="14pt" style:font-size-complex="14pt"/>
    </style:style>
    <style:style style:name="T46" style:family="text">
      <style:text-properties fo:color="#424836" style:font-name="Times New Roman" fo:letter-spacing="normal" fo:font-style="italic" style:text-underline-style="solid" style:text-underline-width="auto" style:text-underline-color="font-color" fo:font-weight="normal"/>
    </style:style>
    <style:style style:name="T47" style:family="text">
      <style:text-properties fo:color="#424836" style:font-name="Times New Roman" fo:font-size="14pt" fo:letter-spacing="normal" fo:font-style="italic" style:text-underline-style="solid" style:text-underline-width="auto" style:text-underline-color="font-color" fo:font-weight="normal" style:font-size-asian="14pt" style:font-size-complex="14pt"/>
    </style:style>
    <style:style style:name="T48" style:family="text">
      <style:text-properties fo:color="#424836" style:font-name="Times New Roman" fo:font-size="14pt" fo:letter-spacing="normal" style:text-underline-style="solid" style:text-underline-width="auto" style:text-underline-color="font-color" fo:font-weight="normal" style:font-size-asian="14pt" style:font-size-complex="14pt"/>
    </style:style>
    <style:style style:name="T49" style:family="text">
      <style:text-properties style:font-name="Times New Roman"/>
    </style:style>
    <style:style style:name="T50" style:family="text">
      <style:text-properties style:font-name="Times New Roman"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Šumavské pláně - Modravské slatě</text:h>
      <text:section text:style-name="Sect1" text:name="post-1673">
        <text:p text:style-name="P3"><text:span text:style-name="T19">Autor </text:span><text:a xlink:type="simple" xlink:href="https://botany.cz/cs/kontakt" text:style-name="Internet_20_link" text:visited-style-name="Visited_20_Internet_20_Link"><text:span text:style-name="T10">Ladislav Hoskovec</text:span></text:a><text:span text:style-name="T19"> | 18. 9. 2007    </text:span></text:p>
        <text:p text:style-name="P3"><text:span text:style-name="T19"/></text:p>
      </text:section>
      <text:p text:style-name="P4"><text:span text:style-name="T19">Jistý národní klasik kdysi prohlásil, že „v hudbě je život Čechů.“ Je otázkou, jakou hudbu měl náš velikán na mysli, není ani zcela jasné, jakou oblast života průměrného Čecha by mohla hudba nejvěrněji zachycovat. Vezměme jako příklad jímavý šlágr našich babiček o kalině v šumavské dolině. V této písni by se nejspíše mohlo jednat o kalinu tušalaj (</text:span><text:a xlink:type="simple" xlink:href="https://botany.cz/cs/viburnum-lantana/" text:style-name="Internet_20_link" text:visited-style-name="Visited_20_Internet_20_Link"><text:span text:style-name="T34">Viburnum lantana</text:span></text:a><text:span text:style-name="T19">), která se v nižších polohách Šumavy skutečně vyskytuje. Avšak představa kalin zaplavujících všechna šumavská údolí by byla dost hrůzná! Naštěstí tomu tak není, Šumava je botanicky mnohem pestřejší. Můžeme si tedy vydechnout, v hudbě život Čechů možná i opravdu trochu bude, ale přece jen pouze s výhradami. Přesvědčíme se o tom v oblasti největších šumavských vrchovištních rašelinišť, projdeme se údolím Roklanského potoka u obce Modrava.</text:span></text:p>
      <text:p text:style-name="P1"><text:span text:style-name="T19">Velký Mlynář (toť starý název pro Roklanský potok) pramení ve slatích Blatného vrchu (1367 m n. m.), třetí nejvyšší hory české Šumavy, protéká Rokytskými a Modravskými slatěmi, své dávné jméno propůjčuje Mlynářským slatím a po bezmála patnácti kilometrech toku se v Modravě spojuje s dalšími potoky a vytváří řeku Vydru. V povodí Roklanského potoka se nachází nejzachovalejší komplex vrchovištních rašelinišť na Pláních (to je užívaný název pro střední část Šumavy), jedno z nejcennějších území svého druhu na celé Šumavě.</text:span><text:span text:style-name="T50"><text:line-break/></text:span><text:span text:style-name="T19">Naše putování zahájíme na Modravě, vydáme se proti proudu potoka. Začátek srpna je na Pláních ve znamení rozkvetlého vřesu obecného (</text:span><text:a xlink:type="simple" xlink:href="https://botany.cz/cs/calluna-vulgaris/" text:style-name="Internet_20_link" text:visited-style-name="Visited_20_Internet_20_Link"><text:span text:style-name="T47">Calluna vulgaris</text:span></text:a><text:span text:style-name="T19">)</text:span><text:span text:style-name="T50"> </text:span></text:p>
      <text:p text:style-name="P1"><text:span text:style-name="T19">Kromě nizoučkých koberců tohoto keříku se zde nyní důrazně projevují i všudypřítomné rozkvetlé vysoké lodyhy oměje šalamounka (</text:span><text:a xlink:type="simple" xlink:href="https://botany.cz/cs/aconitum-plicatum/" text:style-name="Internet_20_link" text:visited-style-name="Visited_20_Internet_20_Link"><text:span text:style-name="T47">Aconitum plicatum</text:span></text:a><text:span text:style-name="T19">), na Šumavě hojně zastoupeného endemického druhu hor Českého masivu, který zde často vykvétá společně se svým blízkým a velmi podobným příbuzným omějem pestrým (</text:span><text:a xlink:type="simple" xlink:href="https://botany.cz/cs/aconitum-variegatum/" text:style-name="Internet_20_link" text:visited-style-name="Visited_20_Internet_20_Link"><text:span text:style-name="T47">Aconitum variegatum</text:span></text:a><text:span text:style-name="T19">). Oba druhy lze od sebe dobře odlišit především tvarem květní přilby, kterou má šalamounek nízkou, polokulovitou, zatímco u oměje pestrého je vysoko vyklenutá.</text:span><text:span text:style-name="T50"> </text:span><text:span text:style-name="T19">Posledními letošními květy barevně skvostně doprovází oba oměje prha arnika (</text:span><text:a xlink:type="simple" xlink:href="https://botany.cz/cs/arnica-montana/" text:style-name="Internet_20_link" text:visited-style-name="Visited_20_Internet_20_Link"><text:span text:style-name="T47">Arnica montana</text:span></text:a><text:span text:style-name="T19">), rostlina v minulosti často sbíraná pro své léčebné účinky, a proto dnes již velmi vzácná. Na světlých a mírně vlhkých stanovištích září kamzičník rakouský (</text:span><text:a xlink:type="simple" xlink:href="https://botany.cz/cs/doronicum-austriacum/" text:style-name="Internet_20_link" text:visited-style-name="Visited_20_Internet_20_Link"><text:span text:style-name="T47">Doronicum austriacum</text:span></text:a><text:span text:style-name="T19">), slunná a suchá místa vyhledává zas chlupáček oranžový (</text:span><text:a xlink:type="simple" xlink:href="https://botany.cz/cs/hieracium-aurantiacum/" text:style-name="Internet_20_link" text:visited-style-name="Visited_20_Internet_20_Link"><text:span text:style-name="T47">Pilosella aurantiaca</text:span></text:a><text:span text:style-name="T19">).</text:span><text:span text:style-name="T50"><text:line-break/></text:span><text:span text:style-name="T19">Zhruba po pěti kilometrech se Roklanský potok stáčí prudce k jihu, od této chvíle až k prameni protéká uzavřenou zónou rezervace. Oba jeho břehy teď lemují četná rašeliniště, kterým se zde na Pláních říká slati. Je těžké rozhodnout, která ze slatí je nejkrásnější, Mlynářská slať by se o tento titul jistě ucházet mohla.</text:span><text:span text:style-name="T50"> </text:span><text:span text:style-name="T19">Na březích potoka se zde hojně objevuje čarokrásný hořec šumavský (</text:span><text:a xlink:type="simple" xlink:href="https://botany.cz/cs/gentiana-pannonica/" text:style-name="Internet_20_link" text:visited-style-name="Visited_20_Internet_20_Link"><text:span text:style-name="Emphasis"><text:span text:style-name="T48">Gentiana pannonica</text:span></text:span></text:a><text:span text:style-name="T19">). Před válkou byl masivně sbírán pro svůj kořen, který byl nedílnou součástí místních likérů a lektvarů, poválečné vysídlení původního obyvatelstva přineslo profit snad jedině právě této nádherné rostlině, z pohraničního pásma se opět začal šířit, takže dnes není na Šumavě bezprostředně ohrožen. Celostátně ale patří ke druhům silně ohroženým, vždyť jeho další přirozená stanoviště se nacházejí až za našimi hranicemi v Alpách.</text:span></text:p>
      <text:p text:style-name="P1"><text:soft-page-break/><text:span text:style-name="T19">Odbočíme-li od břehů potoka, ocitneme se v naprosto jiném světě. Je to vodou prosycený vesmír vrchovištních šlenků a bultů. Okraje vrchovišť jsou porostlé téměř neproniknutelnými hradbami „rašelinné kleče“. I když se na Šumavě dosud vyskytují čisté porosty vzácné borovice blatky (</text:span><text:a xlink:type="simple" xlink:href="https://botany.cz/cs/pinus-uncinata-uliginosa/" text:style-name="Internet_20_link" text:visited-style-name="Visited_20_Internet_20_Link"><text:span text:style-name="Emphasis"><text:span text:style-name="T35">Pinus uncinata</text:span></text:span></text:a><text:a xlink:type="simple" xlink:href="https://botany.cz/cs/pinus-uncinata-uliginosa/" text:style-name="Internet_20_link" text:visited-style-name="Visited_20_Internet_20_Link"><text:span text:style-name="T36"> subsp. </text:span></text:a><text:a xlink:type="simple" xlink:href="https://botany.cz/cs/pinus-uncinata-uliginosa/" text:style-name="Internet_20_link" text:visited-style-name="Visited_20_Internet_20_Link"><text:span text:style-name="Emphasis"><text:span text:style-name="T36">uliginosa</text:span></text:span></text:a><text:span text:style-name="T19">), na těchto místech se setkáváme častěji s borovicí klečí (</text:span><text:a xlink:type="simple" xlink:href="https://botany.cz/cs/pinus-mugo/" text:style-name="Internet_20_link" text:visited-style-name="Visited_20_Internet_20_Link"><text:span text:style-name="Emphasis"><text:span text:style-name="T36">Pinus mugo</text:span></text:span></text:a><text:span text:style-name="T19">).<text:line-break/>Šlenky (vodou vyplněné vrchovištní prohlubně) v suchém létě i na Pláních Šumavy dosti ztrácejí vodu. Na otevřených stanovištích podmáčených slatí se zde hojně vyskytuje silně ohrožená kyhanka sivolistá (</text:span><text:a xlink:type="simple" xlink:href="https://botany.cz/cs/andromeda-polifolia/" text:style-name="Internet_20_link" text:visited-style-name="Visited_20_Internet_20_Link"><text:span text:style-name="Emphasis"><text:span text:style-name="T35">Andromeda polifolia</text:span></text:span></text:a><text:span text:style-name="T19">), půvabný sivě ojíněný pozůstatek doby ledové, ještě častěji se můžeme setkat s typickým keříkem vrchovištních rašelinišť vlochyní bahenní (</text:span><text:a xlink:type="simple" xlink:href="https://botany.cz/cs/vaccinium-uliginosum/" text:style-name="Internet_20_link" text:visited-style-name="Visited_20_Internet_20_Link"><text:span text:style-name="Emphasis"><text:span text:style-name="T35">Vaccinium uliginosum</text:span></text:span></text:a><text:span text:style-name="T19">), která se právě v této době obaluje namodralými plody. Plody se vybarvují i brusnici brusince (</text:span><text:a xlink:type="simple" xlink:href="https://botany.cz/cs/vaccinium-vitis-idaea/" text:style-name="Internet_20_link" text:visited-style-name="Visited_20_Internet_20_Link"><text:span text:style-name="Emphasis"><text:span text:style-name="T35">Vaccinium vitis-idaea</text:span></text:span></text:a><text:span text:style-name="T19">) a v bažinách velice časté, drobounké, poléhavé, plazivé klikvě bahenní (</text:span><text:a xlink:type="simple" xlink:href="https://botany.cz/cs/oxycoccus-palustris/" text:style-name="Internet_20_link" text:visited-style-name="Visited_20_Internet_20_Link"><text:span text:style-name="Emphasis"><text:span text:style-name="T35">Vaccinium oxycoccos</text:span></text:span></text:a><text:span text:style-name="T19">). V por</text:span><text:span text:style-name="T4">rostech </text:span><text:span text:style-name="T19">rašeliníku (</text:span><text:span text:style-name="Emphasis"><text:span text:style-name="T20">Sphagnum</text:span></text:span><text:span text:style-name="T19"> sp.) rozevírá své listové pasti masožravá rosnatka okrouhlolistá (</text:span><text:a xlink:type="simple" xlink:href="https://botany.cz/cs/drosera-rotundifolia/" text:style-name="Internet_20_link" text:visited-style-name="Visited_20_Internet_20_Link"><text:span text:style-name="Emphasis"><text:span text:style-name="T35">Drosera rotundifolia</text:span></text:span></text:a><text:span text:style-name="T19">) a v hraniční zóně se častěji objevuje i tučnice obecná (</text:span><text:a xlink:type="simple" xlink:href="https://botany.cz/cs/pinguicula-vulgaris/" text:style-name="Internet_20_link" text:visited-style-name="Visited_20_Internet_20_Link"><text:span text:style-name="Emphasis"><text:span text:style-name="T35">Pinguicula vulgaris</text:span></text:span></text:a><text:span text:style-name="T19">). Vzácným glaciálním reliktem je silně ohrožená zakrslá bříza trpasličí (</text:span><text:a xlink:type="simple" xlink:href="https://botany.cz/cs/betula-nana/" text:style-name="Internet_20_link" text:visited-style-name="Visited_20_Internet_20_Link"><text:span text:style-name="Emphasis"><text:span text:style-name="T35">Betula nana</text:span></text:span></text:a><text:span text:style-name="T19">). </text:span></text:p>
      <text:p text:style-name="P2"><text:span text:style-name="T22">Šu</text:span><text:span text:style-name="T22">umavské Pláně – a zdejší slatě obzvlášť – patří k nejpozoruhodnějším lokalitám na našem území</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2T11:33:13.96</meta:creation-date>
    <meta:document-statistic meta:table-count="0" meta:image-count="0" meta:object-count="0" meta:page-count="2" meta:paragraph-count="7" meta:word-count="665" meta:character-count="4589"/>
    <dc:date>2021-06-22T11:52:16.10</dc:date>
    <meta:editing-duration>PT3M51S</meta:editing-duration>
    <meta:editing-cycles>1</meta:editing-cycles>
    <meta:generator>OpenOffice/4.1.5$Win32 OpenOffice.org_project/415m1$Build-9789</meta:generator>
  </office:meta>
</office:document-meta>
</file>